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8f8a69-f08c-4605-94d6-e20765073f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inbouwstraat 13 aanleg gehandicaptenparkeerplaats kenteken 91-TL-X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1-TL-X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1-TL-XX en het aanbrengen van ondersteunende markeringen (RVV 1990), in te stellen: een gehandicaptenparkeerplaats ter hoogte van perceel Tuinbouwstraat 13 (parkeervaknummer 1250564837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2.47358490566036mm"><draw:image xlink:href="Pictures/Afbeelding1idb8f8a69-f08c-4605-94d6-e20765073f98.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0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inbouwstraat 13 aanleg gehandicaptenparkeerplaats kenteken 91-TL-XX - Tuinbouw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bouwstraat 13 aanleg gehandicaptenparkeerplaats kenteken 91-TL-XX</meta:user-defined>
    <meta:user-defined meta:name="OVERHEIDop.verkeersbordcode">E6</meta:user-defined>
    <dc:language>nl</dc:language>
    <meta:user-defined meta:name="OVERHEIDop.locatietype/OVERHEIDop.gebiedsmarkering">Adres</meta:user-defined>
    <meta:user-defined meta:name="DC.title">Amsterdam Oost, verkeersbesluit Tuinbouwstraat 13 aanleg gehandicaptenparkeerplaats kenteken 91-TL-XX</meta:user-defined>
    <meta:user-defined meta:name="DCTERMS.W3CDTF/DCTERMS.available">2026-02-20</meta:user-defined>
    <meta:user-defined meta:name="DCTERMS.W3CDTF/OVERHEIDop.jaargang">2026</meta:user-defined>
    <meta:user-defined meta:name="OVERHEIDop.publicationIssue">76049</meta:user-defined>
    <meta:user-defined meta:name="OVERHEIDop.GmbID/DC.identifier">gmb-2026-76049</meta:user-defined>
    <meta:user-defined meta:name="OVERHEIDop.versieInformatie"/>
  </office:meta>
</office:document-meta>
</file>