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Van Zeggelenplein 13 2032KA Haarlem, 0392-2025-0175941, het plaatsen van een dakkapel aan de voorzijde van de woning, verzonden 16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604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4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4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75941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Van Zeggelenplein 13 2032KA Haarlem, 0392-2025-0175941, het plaatsen van een dakkapel aan de voorzijde van de woning, verzonden 16-02-2026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044</meta:user-defined>
    <meta:user-defined meta:name="OVERHEIDop.GmbID/DC.identifier">gmb-2026-76044</meta:user-defined>
    <meta:user-defined meta:name="OVERHEIDop.versieInformatie"/>
  </office:meta>
</office:document-meta>
</file>