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weekerstraat 1 en 3 Zaandam - herstellen van de fundering va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1401 - herstellen van de fundering van 2 woningen -  - op de locatie Kweekerstraat 1 en 3 Zaandam</text:p>
            <text:p text:style-name="common-al">Aanvraag ontvangen: 11-02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6043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04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04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1401</meta:user-defined>
    <dc:language>nl</dc:language>
    <meta:user-defined meta:name="OVERHEIDop.locatietype/OVERHEIDop.gebiedsmarkering">Vlak</meta:user-defined>
    <meta:user-defined meta:name="DC.title">Aanvraag omgevingsvergunning - Kweekerstraat 1 en 3 Zaandam - herstellen van de fundering van 2 woning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043</meta:user-defined>
    <meta:user-defined meta:name="OVERHEIDop.GmbID/DC.identifier">gmb-2026-76043</meta:user-defined>
    <meta:user-defined meta:name="OVERHEIDop.versieInformatie"/>
  </office:meta>
</office:document-meta>
</file>