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Assendelft - het verwijderen van bestaande viskiosk en het plaatsen van een nieuwe viskio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281 - het verwijderen van bestaande viskiosk en het plaatsen van een nieuwe viskiosk -  - op de locatie Dorpsstraat Assendelft</text:p>
            <text:p text:style-name="common-al">Aanvraag ontvangen: 19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604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4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4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281</meta:user-defined>
    <dc:language>nl</dc:language>
    <meta:user-defined meta:name="OVERHEIDop.locatietype/OVERHEIDop.gebiedsmarkering">Vlak</meta:user-defined>
    <meta:user-defined meta:name="DC.title">Aanvraag omgevingsvergunning - Dorpsstraat Assendelft - het verwijderen van bestaande viskiosk en het plaatsen van een nieuwe viskios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042</meta:user-defined>
    <meta:user-defined meta:name="OVERHEIDop.GmbID/DC.identifier">gmb-2026-76042</meta:user-defined>
    <meta:user-defined meta:name="OVERHEIDop.versieInformatie"/>
  </office:meta>
</office:document-meta>
</file>