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oekenning van gemeentelijke onderscheidingen in de gemeente Eijsden-Margra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personen, verenigingen, stichtingen, instellingen en ondernemingen die daarvoor op grond van de bepalingen in deze verordening in aanmerking komen, kan de erepenning van de gemeente Eijsden-Margraten worden toegekend.</text:p>
              </text:list-item>
              <text:list-item text:style-override="id1-3-2-2-1-3">
                <text:number>2.</text:number>
                <text:p text:style-name="al">Aan personen die daarvoor op grond van de bepalingen in deze verordening in aanmerking komen, kan het ereburgerschap van de gemeente Eijsden-Margraten worden toegekend</text:p>
              </text:list-item>
              <text:list-item text:style-override="id1-3-2-2-1-4">
                <text:number>3.</text:number>
                <text:p text:style-name="al">Een persoon, vereniging, stichting, instelling of onderneming kan door eenieder worden voorgedragen aan het colle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erepenning wordt in edelmetaal geslagen en vertoont het wapen van de gemeente.</text:p>
              </text:list-item>
              <text:list-item text:style-override="id1-3-2-2-2-3">
                <text:number>2.</text:number>
                <text:p text:style-name="al">De vormgeving, uitvoering en afmeting worden voor het overige door het college van burgemeester en wethouders bepaald.</text:p>
              </text:list-item>
            </text:list>
          </text:section>
          <text:section text:name="artikel_id1-3-2-2-3" text:style-name="artikel">
            <text:p text:style-name="artikel_kop_titel"><text:span text:style-name="artikel_kop_label">Artikel</text:span> <text:span text:style-name="artikel_kop_nr">3</text:span> </text:p>
            <text:p text:style-name="al">De erepenning als bedoeld in artikel 1, eerste lid, kan worden toegekend als blijk van waardering en erkentelijkheid aan personen, verenigingen, stichtingen, instellingen en ondernemingen voor jegens de plaatselijke gemeenschap algemeen erkende en buitengewone verdiensten of voor het verrichten van een daad of prestatie waarbij het algemeen belang is gediend, dan wel voor het blijk geven van bijzondere burgerzin.</text:p>
          </text:section>
          <text:section text:name="artikel_id1-3-2-2-4" text:style-name="artikel">
            <text:p text:style-name="artikel_kop_titel"><text:span text:style-name="artikel_kop_label">Artikel</text:span> <text:span text:style-name="artikel_kop_nr">4</text:span> </text:p>
            <text:p text:style-name="al">Het ereburgerschap als bedoeld in artikel 1, tweede lid, kan worden toegekend als blijk van grote waardering en dankbaarheid aan ingezetenen en niet-ingezetenen voor jegens de plaatselijke gemeenschap algemeen erkende en zeer uitzonderlijke verdiensten gedurende een aanzienlijke tijdsruimte.</text:p>
            <text:p text:style-name="al"/>
            <text:p text:style-name="al">Ook het verrichten van een daad van uitzonderlijke aard of uitzonderlijke prestatie waardoor men aanspraak kan maken op grote waardering, achting en dankbaarheid van gemeentebestuur en ingezetenen, levert grond op voor het verlenen van het ereburgerschap.</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toekenning van de in artikel 1, eerste lid, bedoelde erepenning geschiedt bij besluit van het college van burgemeester en wethouders.</text:p>
              </text:list-item>
              <text:list-item text:style-override="id1-3-2-2-5-3">
                <text:number>2.</text:number>
                <text:p text:style-name="al">Het besluit tot toekenning van de erepenning wordt aan de raad medegedeeld.</text:p>
              </text:list-item>
              <text:list-item text:style-override="id1-3-2-2-5-4">
                <text:number>3.</text:number>
                <text:p text:style-name="al">De toekenning van het in artikel 1, tweede lid, genoemde ereburgerschap geschiedt bij besluit van de raad op voorstel van burgemeester en wethouders.</text:p>
              </text:list-item>
              <text:list-item text:style-override="id1-3-2-2-5-5">
                <text:number>4.</text:number>
                <text:p text:style-name="al">Van de toekenning van het ereburgerschap of de erepenning wordt aantekening gehouden in het Gulden Boek.</text:p>
              </text:list-item>
              <text:list-item text:style-override="id1-3-2-2-5-6">
                <text:number>5.</text:number>
                <text:p text:style-name="al">Als bewijs van de toekenning van het ereburgerschap of de toekenning van de erepenning aan een persoon ontvangt de onderscheidene een draagspeld alsmede een gewaarmerkt uittreksel uit het Gulden Boek.</text:p>
              </text:list-item>
              <text:list-item text:style-override="id1-3-2-2-5-7">
                <text:number>6.</text:number>
                <text:p text:style-name="al">Als bewijs van de toekenning van de erepenning aan een vereniging, stichting, instelling of onderneming ontvangt de onderscheidene een gewaarmerkt uittreksel uit het Gulden Boek.</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college van burgemeester en wethouders bepaalt de datum, het tijdstip en de wijze waarop een onderscheiding aan de begiftigde wordt uitgereikt. </text:p>
              </text:list-item>
              <text:list-item text:style-override="id1-3-2-2-6-3">
                <text:number>2.</text:number>
                <text:p text:style-name="al">De uitreiking van het ereburgerschap geschiedt zo mogelijk in een plechtige vergadering van de raa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zeer bijzondere redenen daartoe aanleiding geven, kan het college van burgemeester en wethouders de begiftigde de erepenning ontnemen. Dit geschiedt bij een met redenen omkleed besluit.</text:p>
              </text:list-item>
              <text:list-item text:style-override="id1-3-2-2-7-3">
                <text:number>2.</text:number>
                <text:p text:style-name="al">Indien zeer bijzondere redenen daartoe aanleiding geven, kan de gemeenteraad, op voorstel van burgemeester en wethouders, besluiten het ereburgerschap van een begiftigde vervallen te verklar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verordening treedt in werking met ingang van 1 juli 2026.</text:p>
              </text:list-item>
              <text:list-item text:style-override="id1-3-2-2-8-3">
                <text:number>2.</text:number>
                <text:p text:style-name="al">Deze verordening kan worden aangehaald als “Verordening tot toekenning van gemeentelijke onderscheidingen in de gemeente Eijsden-Margraten 2026”.</text:p>
              </text:list-item>
              <text:list-item text:style-override="id1-3-2-2-8-4">
                <text:number>3.</text:number>
                <text:p text:style-name="al">De "Verordening gemeentelijke onderscheidingen van de gemeente Eijsden - Margraten 2012" wordt tegelijkertijd met de inwerkingtreding van deze verordening per 1 juli 2026 ingetrokken.</text:p>
              </text:list-item>
            </text:list>
          </text:section>
        </text:section>
        <text:section text:name="regeling-sluiting_id1-3-2-3" text:style-name="regeling-sluiting">
          <text:section text:name="ondertekening_id1-3-2-3-1">
            <text:p><text:span text:style-name="functie">Aldus besloten in de openbare vergadering van de raad d.d. 10 februar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M.G.A.J.T. Verbeet</text:span></text:p>
          </text:section>
          <text:section text:name="ondertekening_id1-3-2-3-5">
            <text:p><text:span text:style-name="functie"/></text:p>
            <text:p><text:span text:style-name="functie">De voorzit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60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DC.source">Onbekend</meta:user-defined>
    <meta:user-defined meta:name="OVERHEIDop.referentienummer">Z/25/282023/993383</meta:user-defined>
    <meta:user-defined meta:name="DCTERMS.alternative">Verordening tot toekenning van gemeentelijke onderscheidingen in de gemeente Eijsden-Margraten 2026</meta:user-defined>
    <dc:language>nl</dc:language>
    <meta:user-defined meta:name="OVERHEIDop.locatietype/OVERHEIDop.gebiedsmarkering">Gemeente</meta:user-defined>
    <meta:user-defined meta:name="DC.title">Verordening tot toekenning van gemeentelijke onderscheidingen in de gemeente Eijsden-Margraten 2026</meta:user-defined>
    <meta:user-defined meta:name="DCTERMS.W3CDTF/DCTERMS.available">2026-02-19</meta:user-defined>
    <meta:user-defined meta:name="DCTERMS.W3CDTF/OVERHEIDop.jaargang">2026</meta:user-defined>
    <meta:user-defined meta:name="OVERHEIDop.publicationIssue">76033</meta:user-defined>
    <meta:user-defined meta:name="OVERHEIDop.betreftRegeling">CVDR757344_1</meta:user-defined>
    <meta:user-defined meta:name="xs:date/OVERHEIDop.startdatum">2026-07-01</meta:user-defined>
    <meta:user-defined meta:name="OVERHEIDop.GmbID/DC.identifier">gmb-2026-76033</meta:user-defined>
    <meta:user-defined meta:name="OVERHEIDop.versieInformatie"/>
  </office:meta>
</office:document-meta>
</file>