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mmelmarkt Wheermolen op 21 juni 2026 ter hoogte van Anne Franklaan bij het Dagboek en de Otto Frank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vergunning voor Rommelmarkt Wheermolen op 21 juni 2026 ter hoogte van Anne Franklaan bij het Dagboek en de Otto Frank te Purmerend ontvangen. De aanvraag is geregistreerd onder zaaknummer Z2026-0000060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0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aanvraag op locatie Anne Franklaan bij het Dagboek en de Otto Frank t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Rommelmarkt Wheermolen op 21 juni 2026 ter hoogte van Anne Franklaan bij het Dagboek en de Otto Frank te Purmerend</meta:user-defined>
    <meta:user-defined meta:name="DCTERMS.W3CDTF/DCTERMS.available">2026-02-19</meta:user-defined>
    <meta:user-defined meta:name="DCTERMS.W3CDTF/OVERHEIDop.jaargang">2026</meta:user-defined>
    <meta:user-defined meta:name="OVERHEIDop.publicationIssue">76031</meta:user-defined>
    <meta:user-defined meta:name="OVERHEIDop.GmbID/DC.identifier">gmb-2026-76031</meta:user-defined>
    <meta:user-defined meta:name="OVERHEIDop.versieInformatie"/>
  </office:meta>
</office:document-meta>
</file>