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32, 5071C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6, geregistreerd onder zaak(nummer) Z2026-00000201, aangaande:</text:p>
            <text:p text:style-name="common-al">Omschrijving/naam: <text:span text:style-name="nadrukvet">het verbouwen en uitbreiden van de woning op de eerste en tweede verdieping</text:span></text:p>
            <text:p text:style-name="common-al">Locatie/adres: <text:span text:style-name="nadrukvet">Tuinstraat 32, 5071CS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2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2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02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1</meta:user-defined>
    <meta:user-defined meta:name="DCTERMS.abstract">Z2026-00000201 - het verbouwen en uitbreiden van de woning op de eerste en tweede verdieping</meta:user-defined>
    <dc:language>nl</dc:language>
    <meta:user-defined meta:name="OVERHEIDop.locatietype/OVERHEIDop.gebiedsmarkering">Vlak</meta:user-defined>
    <meta:user-defined meta:name="DC.title">Besluit op aanvraag omgevingsvergunning, Tuinstraat 32, 5071CS Uden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20</meta:user-defined>
    <meta:user-defined meta:name="OVERHEIDop.GmbID/DC.identifier">gmb-2026-76020</meta:user-defined>
    <meta:user-defined meta:name="OVERHEIDop.versieInformatie"/>
  </office:meta>
</office:document-meta>
</file>