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Taptoe Zoetermeer op 27 april 2026, locatie Mar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februari 2026 een aanvraag ontvangen met zaaknummer 2026-021862 voor het evenement Taptoe Zoetermeer op 27 april 2026, locatie Mark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1862</meta:user-defined>
    <meta:user-defined meta:name="DCTERMS.abstract">Taptoe Zoetermeer (27 april 2026)</meta:user-defined>
    <dc:language>nl</dc:language>
    <meta:user-defined meta:name="OVERHEIDop.locatietype/OVERHEIDop.gebiedsmarkering">Vlak</meta:user-defined>
    <meta:user-defined meta:name="DC.title">Kennisgeving aanvraag evenementenvergunning voor de Taptoe Zoetermeer op 27 april 2026, locatie Markt Zoeterme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18</meta:user-defined>
    <meta:user-defined meta:name="OVERHEIDop.GmbID/DC.identifier">gmb-2026-76018</meta:user-defined>
    <meta:user-defined meta:name="OVERHEIDop.versieInformatie"/>
  </office:meta>
</office:document-meta>
</file>