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Norgermarkt Concours - Ringstek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St. Norgermarkt Concours - Ringsteken, 23 februar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6014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14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Norgermarkt Concours - Ringsteken - APV adres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014</meta:user-defined>
    <meta:user-defined meta:name="OVERHEIDop.GmbID/DC.identifier">gmb-2026-76014</meta:user-defined>
    <meta:user-defined meta:name="OVERHEIDop.versieInformatie"/>
  </office:meta>
</office:document-meta>
</file>