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abakslaan 2, Mispel 14, Linnaeuslaan 31, Linnaeuslaan 51, Linnaeuslaan 65, Linnaeuslaan 24, Kernreacto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abakslaan 2, Mispel 14, Linnaeuslaan 31, Linnaeuslaan 51, Linnaeuslaan 65, Linnaeuslaan 24, Kernreactorstraat 48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7-02-2026</text:p>
            <text:p text:style-name="common-al"/>
            <text:p text:style-name="common-al">CLZ-00014681, kappen en vervangen van 7 afgekeurde bomen postcode 3903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01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Tabakslaan 2, Mispel 14, Linnaeuslaan 31, Linnaeuslaan 51, Linnaeuslaan 65, Linnaeuslaan 24, Kernreactorstraat 48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12</meta:user-defined>
    <meta:user-defined meta:name="OVERHEIDop.GmbID/DC.identifier">gmb-2026-76012</meta:user-defined>
    <meta:user-defined meta:name="OVERHEIDop.versieInformatie"/>
  </office:meta>
</office:document-meta>
</file>