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slangenden aan de Knoevenoordstraat 4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Knoevenoordstraat 46 in Brummen</text:p>
            <text:p text:style-name="common-al">Voor: het kappen van een slangenden</text:p>
            <text:p text:style-name="common-al">Activiteiten: Boom kappen of houtopstand vellen</text:p>
            <text:p text:style-name="common-al">Registratienummer: OW 2026-1282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60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kappen van een slangenden aan de Knoevenoordstraat 46 in Brum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11</meta:user-defined>
    <meta:user-defined meta:name="OVERHEIDop.GmbID/DC.identifier">gmb-2026-76011</meta:user-defined>
    <meta:user-defined meta:name="OVERHEIDop.versieInformatie"/>
  </office:meta>
</office:document-meta>
</file>