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verbouwen van een woonboerderij naar 2 boerderijappartementen , Bretelerveldweg 8, 7482PD Haaksberg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gemeente Haaksbergen een aanvraag voor een Omgevingsvergunning ontvangen. De vergunning is aangevraagd voor het renoveren/verbouwen van een woonboerderij naar 2 boerderijappartementen  op locatie Bretelerveldweg 8, 7482PD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6-0000030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0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3</meta:user-defined>
    <meta:user-defined meta:name="DCTERMS.abstract">Betreft: Aanvraag op locatie Bretelerveldweg 8, 7482PD Haaks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verbouwen van een woonboerderij naar 2 boerderijappartementen , Bretelerveldweg 8, 7482PD Haaksbergen</meta:user-defined>
    <meta:user-defined meta:name="DCTERMS.W3CDTF/DCTERMS.available">2026-02-19</meta:user-defined>
    <meta:user-defined meta:name="DCTERMS.W3CDTF/OVERHEIDop.jaargang">2026</meta:user-defined>
    <meta:user-defined meta:name="OVERHEIDop.publicationIssue">76008</meta:user-defined>
    <meta:user-defined meta:name="OVERHEIDop.GmbID/DC.identifier">gmb-2026-76008</meta:user-defined>
    <meta:user-defined meta:name="OVERHEIDop.versieInformatie"/>
  </office:meta>
</office:document-meta>
</file>