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van de gevels - Heideweg 5, 9824 TJ Noordwijk, Marum (MRM01) G 3004</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Westerkwartier een aanvraag ontvangen voor het veranderen van de gevels op locatie Heideweg 5, 9824 TJ Noordwijk, Marum (MRM01) G 3004. De aanvraag is geregistreerd onder zaaknummer 202618995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00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0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0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95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anderen van de gevels - Heideweg 5, 9824 TJ Noordwijk, Marum (MRM01) G 3004</meta:user-defined>
    <meta:user-defined meta:name="DCTERMS.W3CDTF/DCTERMS.available">2026-02-19</meta:user-defined>
    <meta:user-defined meta:name="DCTERMS.W3CDTF/OVERHEIDop.jaargang">2026</meta:user-defined>
    <meta:user-defined meta:name="OVERHEIDop.publicationIssue">76005</meta:user-defined>
    <meta:user-defined meta:name="OVERHEIDop.GmbID/DC.identifier">gmb-2026-76005</meta:user-defined>
    <meta:user-defined meta:name="OVERHEIDop.versieInformatie"/>
  </office:meta>
</office:document-meta>
</file>