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kamplaan 13, 6905WN Zevenaar,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Op 16 februari 2026 is een aanvraag ingediend voor een omgevingsvergunning op locatie Holtkamplaan 13, 6905WN Zevenaar. De aanvraag is geregistreerd onder zaaknummer Z2026-00000443. De aanvraag gaat over het realiseren van een carport.</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600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0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0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ltkamplaan 13, 6905WN Zevenaar, het realiseren van een carport</meta:user-defined>
    <meta:user-defined meta:name="DCTERMS.W3CDTF/DCTERMS.available">2026-02-19</meta:user-defined>
    <meta:user-defined meta:name="DCTERMS.W3CDTF/OVERHEIDop.jaargang">2026</meta:user-defined>
    <meta:user-defined meta:name="OVERHEIDop.publicationIssue">76004</meta:user-defined>
    <meta:user-defined meta:name="OVERHEIDop.GmbID/DC.identifier">gmb-2026-76004</meta:user-defined>
    <meta:user-defined meta:name="OVERHEIDop.versieInformatie"/>
  </office:meta>
</office:document-meta>
</file>