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Rosmalen, Omgevingsvergunning, het realiseren van een ballonhal voor Simust op terrein van OJC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allonhal voor Simust op terrein van OJC Rosmalen</text:p>
            <text:p text:style-name="common-al"/>
            <text:p text:style-name="common-al">
            <text:span text:style-name="nadrukvet">Adres of locatie</text:span>: Laaghemaal 38, 5247 NP Rosmalen, Verzoeklocatie 2026021600375</text:p>
            <text:p text:style-name="common-al">
            <text:span text:style-name="nadrukvet">Omschrijving</text:span>: het realiseren van een ballonhal voor Simust op terrein van OJC Rosmalen</text:p>
            <text:p text:style-name="common-al">
            <text:span text:style-name="nadrukvet">Kenmerknummer</text:span>: 0796190224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0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4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ghemaal 38, Rosmalen, Omgevingsvergunning, het realiseren van een ballonhal voor Simust op terrein van OJC Rosmal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003</meta:user-defined>
    <meta:user-defined meta:name="OVERHEIDop.GmbID/DC.identifier">gmb-2026-76003</meta:user-defined>
    <meta:user-defined meta:name="OVERHEIDop.versieInformatie"/>
  </office:meta>
</office:document-meta>
</file>