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ircus Buitenpost, parkeerterrein sportpark de Swadde op 27 februari, 28 februari en 1 maart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2-2026</text:span> is de volgende aanvraag voor een vergunning/ontheffing binnengekomen:</text:p>
            <text:p text:style-name="common-al">Circus Buitenpost, parkeerterrein sportpark de Swadde op 27 februari van 17:00 uur tot 18:30 uur, 28 februari van 15:00 uur tot 16:30 uur en 1 maart 2026 van 13:00 uur tot 14: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60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72</meta:user-defined>
    <meta:user-defined meta:name="DCTERMS.abstract">Circus Buitenpost, parkeerterrein sportpark de Swadde op 27 februari, 28 februari en 1 maart 2026</meta:user-defined>
    <dc:language>nl</dc:language>
    <meta:user-defined meta:name="OVERHEIDop.locatietype/OVERHEIDop.gebiedsmarkering">Punt</meta:user-defined>
    <meta:user-defined meta:name="DC.title">Gemeente Achtkarspelen - Aanvraag evenementenvergunning Circus Buitenpost, parkeerterrein sportpark de Swadde op 27 februari, 28 februari en 1 maart 2026</meta:user-defined>
    <meta:user-defined meta:name="DCTERMS.W3CDTF/DCTERMS.available">2026-02-19</meta:user-defined>
    <meta:user-defined meta:name="DCTERMS.W3CDTF/OVERHEIDop.jaargang">2026</meta:user-defined>
    <meta:user-defined meta:name="OVERHEIDop.publicationIssue">76000</meta:user-defined>
    <meta:user-defined meta:name="OVERHEIDop.GmbID/DC.identifier">gmb-2026-76000</meta:user-defined>
    <meta:user-defined meta:name="OVERHEIDop.versieInformatie"/>
  </office:meta>
</office:document-meta>
</file>