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Zwartwater 1, 5816AA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water 1, 5816AA Vredepeel - </text:span>het toepassen van grond en baggerspecie - zaaknummer Z2025-00004412 - ontvangstdatum 19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12</meta:user-defined>
    <meta:user-defined meta:name="DCTERMS.abstract">Betreft: Melding Melding toepassing bouwstoffen -  Zwartwater 1, 5816AA Vredep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toepassing bouwstoffen - Zwartwater 1, 5816AA Vredepe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0</meta:user-defined>
    <meta:user-defined meta:name="OVERHEIDop.GmbID/DC.identifier">gmb-2026-760</meta:user-defined>
    <meta:user-defined meta:name="OVERHEIDop.versieInformatie"/>
  </office:meta>
</office:document-meta>
</file>