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nabij Zeeasterweg 23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nabij Zeeasterweg 23, Lelystad, het plaatsen van een bijgebouw</text:span>
          </text:p>
            <text:p text:style-name="common-al">Wij hebben op 17-02-2026vastgesteld dat op de aanvraag voor een omgevingsvergunning met dossiernummer 09951118628 voor het plaatsen van een bijgebouw, op nabij Zeeasterweg 23,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599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1118628</meta:user-defined>
    <dc:language>nl</dc:language>
    <meta:user-defined meta:name="OVERHEIDop.locatietype/OVERHEIDop.gebiedsmarkering">Vlak</meta:user-defined>
    <meta:user-defined meta:name="DC.title">Mededeling niet vergunning- of ontheffingplichtig - nabij Zeeasterweg 23, Lelysta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98</meta:user-defined>
    <meta:user-defined meta:name="OVERHEIDop.GmbID/DC.identifier">gmb-2026-75998</meta:user-defined>
    <meta:user-defined meta:name="OVERHEIDop.versieInformatie"/>
  </office:meta>
</office:document-meta>
</file>