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mobiel breken - </text:span>Maasvlakteweg </text:p>
            <text:p text:style-name="common-al"/>
            <text:p text:style-name="common-al">DCMR Milieudienst Rijnmond maakt namens het college van burgemeester en wethouders van gemeente Rotterdam bekend dat de volgende melding als bedoeld in artikel 7.33 van het Besluit bouwwerken leefomgeving is ontvangen.</text:p>
            <text:p text:style-name="common-al"/>
            <text:p text:style-name="common-al">
            <text:span text:style-name="nadrukvet">Melder: Kok Lexmond</text:span>
          </text:p>
            <text:p text:style-name="common-al">
            <text:span text:style-name="nadrukvet">Ontvangstdatum: 16 februari 2026</text:span>
          </text:p>
            <text:p text:style-name="common-al"/>
            <text:p text:style-name="common-al">De melding betreft het voornemen om op de Maasvlakteweg, maasvlakte  te Rotterdam, bouw- en sloopafval te bewerken met een mobiele puinbreker.</text:p>
            <text:p text:style-name="common-al"/>
            <text:p text:style-name="common-al">De werkzaamheden zullen plaatsvinden in de periode tussen 13 maart 2026 en 12 juni 2026 op werkdagen van 07.00 tot 19.00 uur. De duur van de werkzaamheden zal maximaal 1 werkdagen zijn.</text:p>
            <text:p text:style-name="common-al"/>
            <text:p text:style-name="common-al">
            <text:span text:style-name="nadrukvet">Procedure: </text:span>
          </text:p>
            <text:p text:style-name="common-al">De activiteiten uit de melding zijn vergunningsvrij, u kunt om deze reden geen zienswijze of bezwaarschrift indienen.</text:p>
            <text:p text:style-name="common-al">Voor meer informatie kunt u contact opnemen via <text:a xlink:href="mailto:info@dcmr.nl" xlink:type="simple">info@dcmr.nl</text:a> of telefoonnummer 010-2468000.</text:p>
            <text:p text:style-name="common-al"/>
            <text:p text:style-name="last-al">Rotterdam, 16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5995</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95</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5995</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0049</meta:user-defined>
    <meta:user-defined meta:name="DCTERMS.abstract">B&amp;W hebben melding ontvangen voor mobiele puinbreker tussen 13 maart en 12 juni 2026 op maximaal 1 werkdag op Maasvlakteweg te Rotterdam. </meta:user-defined>
    <dc:language>nl</dc:language>
    <meta:user-defined meta:name="OVERHEIDop.locatietype/OVERHEIDop.gebiedsmarkering">Weg</meta:user-defined>
    <meta:user-defined meta:name="DC.title">Kennisgeving omgevingswet</meta:user-defined>
    <meta:user-defined meta:name="DCTERMS.W3CDTF/DCTERMS.available">2026-02-17</meta:user-defined>
    <meta:user-defined meta:name="DCTERMS.W3CDTF/OVERHEIDop.jaargang">2026</meta:user-defined>
    <meta:user-defined meta:name="OVERHEIDop.publicationIssue">75995</meta:user-defined>
    <meta:user-defined meta:name="OVERHEIDop.GmbID/DC.identifier">gmb-2026-75995</meta:user-defined>
    <meta:user-defined meta:name="OVERHEIDop.versieInformatie"/>
  </office:meta>
</office:document-meta>
</file>