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2bfcbd-641b-4cab-8aa0-9a388c4fbd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verkeersbesluit – verplaatsen e-laadplaatsen, tegenover Gregoriuslaan 62,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773676</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13 november 2025 is besloten twee parkeerplaatsen aan te wijzen voor het opladen van elektrische voertuigen tegenover Gregoriuslaan 62 in Lexmond (zaaknummer 1714891);</text:p>
              </text:list-item>
              <text:list-item text:style-override="id1-3-2-2-1-8-2">
                <text:number>•</text:number>
                <text:p text:style-name="al">op dezelfde locatie is inmiddels op basis van het verkeersbesluit van 1 december 2025 (zaaknummer 1723232) een gehandicaptenparkeerplaats op kenteken gerealiseerd;</text:p>
              </text:list-item>
              <text:list-item text:style-override="id1-3-2-2-1-8-3">
                <text:number>•</text:number>
                <text:p text:style-name="al">de feitelijke situering van de gehandicaptenparkeerplaats overlapt met de locaties die in het besluit van 13 november 2025 waren aangewezen voor het opladen van elektrische voertuigen.</text:p>
              </text:list-item>
              <text:list-item text:style-override="id1-3-2-2-1-8-4">
                <text:number>•</text:number>
                <text:p text:style-name="al">om deze reden is het noodzakelijk de twee parkeerplaatsen voor het opladen van elektrische voertuigen één parkeervak te verplaatsen, zodat zowel de gehandicaptenparkeerplaats als de laadplaatsen op een juiste en logische wijze in de openbare ruimte kunnen worden gesitueerd;</text:p>
              </text:list-item>
              <text:list-item text:style-override="id1-3-2-2-1-8-5">
                <text:number>•</text:number>
                <text:p text:style-name="al">de twee parkeerplaatsen voor het opladen van elektrische voertuigen tegenover Gregoriuslaan 62 in Lexmond zodoende opnieuw moeten worden aangewezen, door plaatsing van verkeersbord E8c met onderbord OB504;</text:p>
              </text:list-item>
              <text:list-item text:style-override="id1-3-2-2-1-8-6">
                <text:number>•</text:number>
                <text:p text:style-name="al">de twee parkeerplaatsen één parkeerplaats worden verplaatst in oostelijke richting ten opzichte van het eerder genomen besluit van 13 november 2025, zodat de bestaande gehandicaptenparkeerplaats gehandhaafd kan blijven;</text:p>
              </text:list-item>
              <text:list-item text:style-override="id1-3-2-2-1-8-7">
                <text:number>•</text:number>
                <text:p text:style-name="al">gelet op de beleidsregel, en rekening houdend met de inmiddels gerealiseerde gehandicaptenparkeerplaats, de parkeerdruk in de directe omgeving het toelaat dat 2 parkeerplaatsen worden aangewezen voor het opladen van elektrische voertuigen;</text:p>
              </text:list-item>
              <text:list-item text:style-override="id1-3-2-2-1-8-8">
                <text:number>•</text:number>
                <text:p text:style-name="al">het verkeersbesluit van 13 november 2025 te wijzigen, uitsluitend voor wat betreft de exacte ligging van de twee parkeerplaatsen voor elektrisch laden.</text:p>
              </text:list-item>
              <text:list-item text:style-override="id1-3-2-2-1-8-9">
                <text:number/>
                <text:p text:style-name="al"/>
              </text:list-item>
            </text:list>
            <text:p text:style-name="tussenkopcur">BESLUITEN HET VOLGENDE:</text:p>
            <text:list text:style-name="id1-3-2-2-1-10">
              <text:list-item text:style-override="id1-3-2-2-1-10-1">
                <text:number>1.</text:number>
                <text:p text:style-name="al">twee parkeerplaatsen voor het opladen van elektrische voertuigen aan de Gregoriuslaan in Lexmond opnieuw aan te wijzen, door plaatsing van verkeersbord E8c met onderbord OB504;</text:p>
              </text:list-item>
              <text:list-item text:style-override="id1-3-2-2-1-10-2">
                <text:number>2.</text:number>
                <text:p text:style-name="al">waarbij de twee parkeerplaatsen één parkeerplaats worden verplaatst in oostelijke richting ten opzichte van het eerder genomen besluit van 13 november 2025, zodat de bestaande gehandicaptenparkeerplaats gehandhaafd kan blijven, conform de bijgevoegde overzichtskaart;</text:p>
              </text:list-item>
              <text:list-item text:style-override="id1-3-2-2-1-10-3">
                <text:number>3.</text:number>
                <text:p text:style-name="al">het verkeersbesluit van 13 november 2025 te wijzigen, uitsluitend voor wat betreft de exacte ligging van de twee parkeerplaatsen voor elektrisch laden;</text:p>
              </text:list-item>
            </text:list>
            <text:p text:style-name="common-al"/>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59.1584905660377mm"><draw:image xlink:href="Pictures/Afbeelding1ia42bfcbd-641b-4cab-8aa0-9a388c4fbd3b.png" xlink:type="simple"/></draw:frame></text:p>
            </text:section></draw:text-box></draw:frame>
          </text:p>
            <text:p text:style-name="common-al"/>
            <text:p text:style-name="common-al"/>
            <text:p text:style-name="common-al">Datum besluit: 17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9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Verplaatsen e-laadplaatsen - tegenover Gregoriuslaan 62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3676</meta:user-defined>
    <meta:user-defined meta:name="OVERHEIDop.verkeersbordcode">E8c</meta:user-defined>
    <dc:language>nl</dc:language>
    <meta:user-defined meta:name="OVERHEIDop.locatietype/OVERHEIDop.gebiedsmarkering">Punt</meta:user-defined>
    <meta:user-defined meta:name="DC.title">Gemeente Vijfheerenlanden –verkeersbesluit – verplaatsen e-laadplaatsen, tegenover Gregoriuslaan 62, Lexmond</meta:user-defined>
    <meta:user-defined meta:name="DCTERMS.W3CDTF/DCTERMS.available">2026-02-19</meta:user-defined>
    <meta:user-defined meta:name="DCTERMS.W3CDTF/OVERHEIDop.jaargang">2026</meta:user-defined>
    <meta:user-defined meta:name="OVERHEIDop.publicationIssue">75991</meta:user-defined>
    <meta:user-defined meta:name="OVERHEIDop.GmbID/DC.identifier">gmb-2026-75991</meta:user-defined>
    <meta:user-defined meta:name="OVERHEIDop.versieInformatie"/>
  </office:meta>
</office:document-meta>
</file>