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ontheffing recreatief nachtverblijf buiten kampeerterreinen te Landgoed Den Aalshorst van 15 juli tot en met 3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794646</text:p>
            <text:p text:style-name="common-al">
            <text:span text:style-name="nadrukvet">Ingekomen:</text:span> 11-02-2026</text:p>
            <text:p text:style-name="common-al">
            <text:span text:style-name="nadrukvet">Locatie:</text:span> Rechterensedijk 5 7722HB Dalfsen, Rechterensedijk 5 7722HB Dalfsen</text:p>
            <text:p text:style-name="common-al">
            <text:span text:style-name="nadrukvet">Projectomschrijving:</text:span> ontheffing recreatief nachtverblijf buiten kampeerterreinen te Landgoed Den Aalshorst van 15 juli tot en met 3 augustus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599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9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9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794646</meta:user-defined>
    <meta:user-defined meta:name="DCTERMS.abstract">ontheffing recreatief nachtverblijf buiten kampeerterreinen te Landgoed Den Aalshorst van 15 juli tot en met 3 augustus 2026</meta:user-defined>
    <dc:language>nl</dc:language>
    <meta:user-defined meta:name="OVERHEIDop.locatietype/OVERHEIDop.gebiedsmarkering">Punt</meta:user-defined>
    <meta:user-defined meta:name="DC.title">Ontvangen aanvraag, ontheffing recreatief nachtverblijf buiten kampeerterreinen te Landgoed Den Aalshorst van 15 juli tot en met 3 augustus 2026</meta:user-defined>
    <meta:user-defined meta:name="DCTERMS.W3CDTF/DCTERMS.available">2026-02-24</meta:user-defined>
    <meta:user-defined meta:name="DCTERMS.W3CDTF/OVERHEIDop.jaargang">2026</meta:user-defined>
    <meta:user-defined meta:name="OVERHEIDop.publicationIssue">75990</meta:user-defined>
    <meta:user-defined meta:name="OVERHEIDop.GmbID/DC.identifier">gmb-2026-75990</meta:user-defined>
    <meta:user-defined meta:name="OVERHEIDop.versieInformatie"/>
  </office:meta>
</office:document-meta>
</file>