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andplaatshouders Ochten tijdelijke verplaatsing van de standplaats van Dr. M. van Drielplein naar de ventweg Molendam i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Standplaatshouders Ochten tijdelijke verplaatsing van de standplaats van Dr. M. van Drielplein naar de ventweg Molendam in Ochten met ingang van heden tot en met 15 februari 2027 (APV-artikel 5.18 en Beleidsregel Standplaatsen Neder-Betuwe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andplaatshouders Ochten tijdelijke verplaatsing van de standplaats van Dr. M. van Drielplein naar de ventweg Molendam in Ochten</meta:user-defined>
    <meta:user-defined meta:name="DCTERMS.W3CDTF/DCTERMS.available">2026-02-19</meta:user-defined>
    <meta:user-defined meta:name="DCTERMS.W3CDTF/OVERHEIDop.jaargang">2026</meta:user-defined>
    <meta:user-defined meta:name="OVERHEIDop.publicationIssue">75985</meta:user-defined>
    <meta:user-defined meta:name="OVERHEIDop.GmbID/DC.identifier">gmb-2026-75985</meta:user-defined>
    <meta:user-defined meta:name="OVERHEIDop.versieInformatie"/>
  </office:meta>
</office:document-meta>
</file>