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opark 4, 8305 BK te Emmeloord: het bouwen van een bedrijfspand me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Omgevingsvergunning verleend voor deze locatie. Het gaat om het bouwen van een bedrijfspand met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59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29</meta:user-defined>
    <meta:user-defined meta:name="DCTERMS.abstract">Ecopark 4, 8305 BK te Emmeloord: Omgevingsvergunning 6 januari 2026 het bouwen van een bedrijfspand met woning</meta:user-defined>
    <dc:language>nl</dc:language>
    <meta:user-defined meta:name="OVERHEIDop.locatietype/OVERHEIDop.gebiedsmarkering">Vlak</meta:user-defined>
    <meta:user-defined meta:name="DC.title">Besluit omgevingsvergunning Ecopark 4, 8305 BK te Emmeloord: het bouwen van een bedrijfspand met wo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98</meta:user-defined>
    <meta:user-defined meta:name="OVERHEIDop.GmbID/DC.identifier">gmb-2026-7598</meta:user-defined>
    <meta:user-defined meta:name="OVERHEIDop.versieInformatie"/>
  </office:meta>
</office:document-meta>
</file>