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he Ice Box (schepijssalon) uit Ochten voor het innemen van een tijdelijk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The Ice Box (schepijssalon) uit Ochten voor het innemen van een tijdelijke standplaats (1 april tot en met 30 september 2026) op de locatie Waalbandijk (in de buurt van huisnummer 12), 4051 CL Ochten (APV-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he Ice Box (schepijssalon) uit Ochten voor het innemen van een tijdelijke standplaats</meta:user-defined>
    <meta:user-defined meta:name="DCTERMS.W3CDTF/DCTERMS.available">2026-02-19</meta:user-defined>
    <meta:user-defined meta:name="DCTERMS.W3CDTF/OVERHEIDop.jaargang">2026</meta:user-defined>
    <meta:user-defined meta:name="OVERHEIDop.publicationIssue">75977</meta:user-defined>
    <meta:user-defined meta:name="OVERHEIDop.GmbID/DC.identifier">gmb-2026-75977</meta:user-defined>
    <meta:user-defined meta:name="OVERHEIDop.versieInformatie"/>
  </office:meta>
</office:document-meta>
</file>