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bouwen 5 atelierruimtes naar 6 appartementen (met name 1e verd.) oude Ambachtsschool (rijksmonument), Mimosastraat 1 8013SB Zwolle (Rijksmonument) [Zaaknummer 0193ESUITE26885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3-02-2026</text:p>
            <text:p text:style-name="common-al">
            <text:span text:style-name="nadrukvet">Locatie:</text:span> Mimosastraat 1 8013SB Zwolle</text:p>
            <text:p text:style-name="common-al">
            <text:span text:style-name="nadrukvet">Zaakomschrijving:</text:span> het verbouwen van 5 atelierruimtes naar 6 appartementen (met name 1e verdieping) in de oude Ambachtsschool (rijksmonument)</text:p>
            <text:p text:style-name="common-al">
            <text:span text:style-name="nadrukvet">Zaaknummer:</text:span> 0193ESUITE2688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 Dit omdat in de aanvraag niet alle vergunningplichtige activiteiten waren opgenom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688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597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7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7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68852026</meta:user-defined>
    <meta:user-defined meta:name="DCTERMS.abstract">het verbouwen van 5 atelierruimtes naar 6 appartementen (met name 1e verdieping) in de oude Ambachtsschool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bouwen 5 atelierruimtes naar 6 appartementen (met name 1e verd.) oude Ambachtsschool (rijksmonument), Mimosastraat 1 8013SB Zwolle (Rijksmonument) [Zaaknummer 0193ESUITE268852026]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76</meta:user-defined>
    <meta:user-defined meta:name="OVERHEIDop.GmbID/DC.identifier">gmb-2026-75976</meta:user-defined>
    <meta:user-defined meta:name="OVERHEIDop.versieInformatie"/>
  </office:meta>
</office:document-meta>
</file>