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Rubenslaan 1 6021K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2-2026 een besluit genomen op de aanvraag voor een omgevingsvergunning met zaaknummer <text:span text:style-name="nadrukvet">40016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Rubenslaan 1 6021KE Budel</text:p>
              </text:list-item>
            </text:list>
            <text:p text:style-name="common-al">en heeft de omschrijving "Realiseren 12 Appartementen ". De vergunning is verleend.</text:p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17-02-2026 en duurt 6 weken, tot 31-03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597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7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7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00166</meta:user-defined>
    <meta:user-defined meta:name="DCTERMS.abstract">Realiseren 12 Appartementen Rubenslaan 1 Budel  - DSO 2025101501417 - Zaak 4001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Rubenslaan 1 6021KE Bud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73</meta:user-defined>
    <meta:user-defined meta:name="OVERHEIDop.GmbID/DC.identifier">gmb-2026-75973</meta:user-defined>
    <meta:user-defined meta:name="OVERHEIDop.versieInformatie"/>
  </office:meta>
</office:document-meta>
</file>