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1Amerikaanse eik,2 coniferen,3 berken, 2 douglassparren en 2 esdoorns aan Eekhoornweg 7, 8161AR Epe (1379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0 van de 13 bomen (te weten: 1 Amerikaanse eik, 2 coniferen, 3 berken, 2 douglassparren en 2 esdoorns) aan Eekhoornweg 7, 8161AR Epe waarvoor een aanvraag omgevingsvergunning is ingediend. Voor de kap van 3 andere bomen uit de aanvraag (1 Amerikaanse eik, 1 conifeer en 1 gewone beuk) is de omgevingsvergunning geweigerd.</text:p>
            <text:p text:style-name="common-al">Datum besluit: 17-02-2026.</text:p>
            <text:p text:style-name="common-al">Zaaknummer: 1379908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596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556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1Amerikaanse eik,2 coniferen,3 berken, 2 douglassparren en 2 esdoorns aan Eekhoornweg 7, 8161AR Epe (1379908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68</meta:user-defined>
    <meta:user-defined meta:name="OVERHEIDop.GmbID/DC.identifier">gmb-2026-75968</meta:user-defined>
    <meta:user-defined meta:name="OVERHEIDop.versieInformatie"/>
  </office:meta>
</office:document-meta>
</file>