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F'SANE, Leenderweg 89 5614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6-001448 </text:p>
            <text:p text:style-name="common-al"> Omschrijving: horecabedrijf F'SA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89 5614HL Eindhoven</text:p>
              </text:list-item>
            </text:list>
            <text:p text:style-name="common-al"> Datum ontvangst: 12-02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596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6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6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1448</meta:user-defined>
    <meta:user-defined meta:name="DCTERMS.abstract">horecabedrijf F'SANE</meta:user-defined>
    <dc:language>nl</dc:language>
    <meta:user-defined meta:name="OVERHEIDop.locatietype/OVERHEIDop.gebiedsmarkering">Punt</meta:user-defined>
    <meta:user-defined meta:name="DC.title">Ingekomen aanvraag: horecabedrijf F'SANE, Leenderweg 89 5614HL Eindhov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966</meta:user-defined>
    <meta:user-defined meta:name="OVERHEIDop.GmbID/DC.identifier">gmb-2026-75966</meta:user-defined>
    <meta:user-defined meta:name="OVERHEIDop.versieInformatie"/>
  </office:meta>
</office:document-meta>
</file>