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chouwen-Duiveland, diverse locaties, Kunstschouw op 13 juni 2026, 14 juni 2026, 15 juni 2026, 16 juni 2026, 17 juni 2026, 18 juni 2026, 19 juni 2026, 20 juni 2026 en 21 juni 2026</text:p>
      <text:section text:name="zakelijke-mededeling_id1-3-2" text:style-name="zakelijke-mededeling">
        <text:section text:name="zakelijke-mededeling-tekst_id1-3-2-1" text:style-name="zakelijke-mededeling-tekst">
          <text:section text:name="tekst_id1-3-2-1-1" text:style-name="tekst">
            <text:p text:style-name="common-al">Zaakomschrijving: Kunstschouw op 13 juni 2026, 14 juni 2026, 15 juni 2026, 16 juni 2026, 17 juni 2026, 18 juni 2026, 19 juni 2026, 20 juni 2026 en 21 juni 2026Zaaknummer: 1682193Datum beschikking verzonden: 17 februari 2026</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75963</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963</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963</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684181</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Schouwen-Duiveland, diverse locaties, Kunstschouw op 13 juni 2026, 14 juni 2026, 15 juni 2026, 16 juni 2026, 17 juni 2026, 18 juni 2026, 19 juni 2026, 20 juni 2026 en 21 juni 2026</meta:user-defined>
    <meta:user-defined meta:name="DCTERMS.W3CDTF/DCTERMS.available">2026-02-19</meta:user-defined>
    <meta:user-defined meta:name="DCTERMS.W3CDTF/OVERHEIDop.jaargang">2026</meta:user-defined>
    <meta:user-defined meta:name="OVERHEIDop.publicationIssue">75963</meta:user-defined>
    <meta:user-defined meta:name="OVERHEIDop.GmbID/DC.identifier">gmb-2026-75963</meta:user-defined>
    <meta:user-defined meta:name="OVERHEIDop.versieInformatie"/>
  </office:meta>
</office:document-meta>
</file>