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ltastraat 16, 8801 PL Franeker, volta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32530 voor een omgevingsvergunning op locatie Voltastraat 16, 8801 PL Franeker, voltastraat 16. De vergunning is verleend. Het besluit betreft het plaatsen van 3 padelbanen. </text:p>
            <text:p text:style-name="common-al"/>
            <text:p text:style-name="common-al">Het besluit is verzonden op 17-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596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6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6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32530</meta:user-defined>
    <meta:user-defined meta:name="DCTERMS.abstract">Verleende omgevingsvergunning voor het plaatsen van 3 padelbanen op locatie Voltastraat 16, 8801 PL Franeker, voltastraat 16.</meta:user-defined>
    <dc:language>nl</dc:language>
    <meta:user-defined meta:name="DC.title">Kennisgeving besluit op aanvraag omgevingsvergunning Voltastraat 16, 8801 PL Franeker, voltastraat 16</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5888</meta:user-defined>
    <meta:user-defined meta:name="OVERHEIDop.publicationIssue">75961</meta:user-defined>
    <meta:user-defined meta:name="OVERHEIDop.GmbID/DC.identifier">gmb-2026-75961</meta:user-defined>
    <meta:user-defined meta:name="OVERHEIDop.versieInformatie"/>
  </office:meta>
</office:document-meta>
</file>