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umpercars De Voer V.O.F. uit Apeldoorn voor het organiseren van de kermis Dodewaard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11, 12 en 16 februari 2026 </text:p>
            <text:p text:style-name="common-al">voor Bumpercars De Voer V.O.F. uit Apeldoorn voor het organiseren van de kermis Dodewaard 2026 van 25 tot en met 28 maart 2026 van 14:00 tot 22:00 uur op het Dorpsplein in Dodewaard (APV-atikel 2.10 en 2.25, Evenementenbeleidsregels en Beleidsregel spandoeken, borden en andere voorwerpen op of aan de we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595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5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5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umpercars De Voer V.O.F. uit Apeldoorn voor het organiseren van de kermis Dodewaard 2026</meta:user-defined>
    <meta:user-defined meta:name="DCTERMS.W3CDTF/DCTERMS.available">2026-02-19</meta:user-defined>
    <meta:user-defined meta:name="DCTERMS.W3CDTF/OVERHEIDop.jaargang">2026</meta:user-defined>
    <meta:user-defined meta:name="OVERHEIDop.publicationIssue">75957</meta:user-defined>
    <meta:user-defined meta:name="OVERHEIDop.GmbID/DC.identifier">gmb-2026-75957</meta:user-defined>
    <meta:user-defined meta:name="OVERHEIDop.versieInformatie"/>
  </office:meta>
</office:document-meta>
</file>