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wijderen van een draagmuur aan Noortberghmoeren 52 4824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wijderen van een draagmuur aan Noortberghmoeren 52 4824JG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Voor het uitvoeren van dit project is geen omgevingsvergunning nodig voor de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70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05</meta:user-defined>
    <meta:user-defined meta:name="DCTERMS.abstract">het 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wijderen van een draagmuur aan Noortberghmoeren 52 4824JG Bred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95</meta:user-defined>
    <meta:user-defined meta:name="OVERHEIDop.GmbID/DC.identifier">gmb-2026-7595</meta:user-defined>
    <meta:user-defined meta:name="OVERHEIDop.versieInformatie"/>
  </office:meta>
</office:document-meta>
</file>