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uipersveer 3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6 een besluit genomen op de aanvraag met zaaknummer Z2026-00000245 voor het afwijken van de regels van het omgevingsplan van agrarisch naar tuin op locatie Kuipersveer 31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7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94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45</meta:user-defined>
    <dc:language>nl</dc:language>
    <meta:user-defined meta:name="DC.title">Kennisgeving besluit op aanvraag omgevingsvergunning Kuipersveer 31 in Heinenoord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5887</meta:user-defined>
    <meta:user-defined meta:name="OVERHEIDop.publicationIssue">75946</meta:user-defined>
    <meta:user-defined meta:name="OVERHEIDop.GmbID/DC.identifier">gmb-2026-75946</meta:user-defined>
    <meta:user-defined meta:name="OVERHEIDop.versieInformatie"/>
  </office:meta>
</office:document-meta>
</file>