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der Zandestraat 23, Kester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Van der Zandestraat 23, Kesteren, plaatsen dakopbouw. Beslistermijn verlengd tot 24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594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an der Zandestraat 23, Kesteren, plaatsen dakopbouw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40</meta:user-defined>
    <meta:user-defined meta:name="OVERHEIDop.GmbID/DC.identifier">gmb-2026-75940</meta:user-defined>
    <meta:user-defined meta:name="OVERHEIDop.versieInformatie"/>
  </office:meta>
</office:document-meta>
</file>