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85, 1935 AH Egmond-Binnen, verduurzaming en uitbreiding van Monasterium Sint Lioba (gemeentelijk monument), verzenddatum 17 februari 2026 (Z2025-00008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593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222</meta:user-defined>
    <meta:user-defined meta:name="DCTERMS.abstract">Herenweg 85, 1935 AH Egmond-Binnen, verduurzaming en uitbreiding van Monasterium Sint Lioba (gemeentelijk monument), verzenddatum 17 februari 2026 (Z2025-0000822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renweg 85, 1935 AH Egmond-Binnen, verduurzaming en uitbreiding van Monasterium Sint Lioba (gemeentelijk monument), verzenddatum 17 februari 2026 (Z2025-00008222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39</meta:user-defined>
    <meta:user-defined meta:name="OVERHEIDop.GmbID/DC.identifier">gmb-2026-75939</meta:user-defined>
    <meta:user-defined meta:name="OVERHEIDop.versieInformatie"/>
  </office:meta>
</office:document-meta>
</file>