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etrekken van een berging in de parkeerkelder bij een appartement , aan Marialaan 360, 6541R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0978 voor een omgevingsvergunning aan Marialaan 360, 6541RR Nijmegen niet te behandelen. Het verzoek ging over het betrekken van een berging in de parkeerkelder bij een appartement . [Het zag op de volgende activiteit(en):]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31 maart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93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978</meta:user-defined>
    <meta:user-defined meta:name="DCTERMS.abstract">Betreft: Besluit op locatie Marialaan 360, 6541RR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stelling  het betrekken van een berging in de parkeerkelder bij een appartement , aan Marialaan 360, 6541RR Nijmegen</meta:user-defined>
    <meta:user-defined meta:name="OVERHEIDop.datumEindeReactietermijn">2026-03-31</meta:user-defined>
    <meta:user-defined meta:name="OVERHEIDop.terinzageleggingBG">https://jeleefomgeving.nl/inzien/001479179/8b1de871-f65d-4925-b14e-ad4a8533143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35</meta:user-defined>
    <meta:user-defined meta:name="OVERHEIDop.GmbID/DC.identifier">gmb-2026-75935</meta:user-defined>
    <meta:user-defined meta:name="OVERHEIDop.versieInformatie"/>
  </office:meta>
</office:document-meta>
</file>