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kwerkmast op verzorgingsplaats, Varakker (perceel OTN00 G 342), Opheusden (06-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vakwerkmast op verzorgingsplaats, Varakker (perceel OTN00 G 342), Opheusden (06-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realiseren vakwerkmast op verzorgingsplaats, Varakker (perceel OTN00 G 342), Opheusden (06-02-2026)</meta:user-defined>
    <meta:user-defined meta:name="DCTERMS.W3CDTF/DCTERMS.available">2026-02-19</meta:user-defined>
    <meta:user-defined meta:name="DCTERMS.W3CDTF/OVERHEIDop.jaargang">2026</meta:user-defined>
    <meta:user-defined meta:name="OVERHEIDop.publicationIssue">75929</meta:user-defined>
    <meta:user-defined meta:name="OVERHEIDop.GmbID/DC.identifier">gmb-2026-75929</meta:user-defined>
    <meta:user-defined meta:name="OVERHEIDop.versieInformatie"/>
  </office:meta>
</office:document-meta>
</file>