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2-2026 hebben wij een vergunning verleend voor het verbranden van gerooid en snoeihout op het adres Ensinkgoorsdijk 4, 7475 NV Markelo. Deze vergunning staat ingeschreven onder zaaknummer 00001077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59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77358</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17-02-2026 hebben wij een vergunning verleend voor het verbranden van gerooid en snoeihout op het adres Ensinkgoorsdijk 4, 7475 NV Markelo. Deze vergunning staat ingeschreven onder zaaknummer 00001077358.</meta:user-defined>
    <meta:user-defined meta:name="DCTERMS.W3CDTF/DCTERMS.available">2026-02-19</meta:user-defined>
    <meta:user-defined meta:name="DCTERMS.W3CDTF/OVERHEIDop.jaargang">2026</meta:user-defined>
    <meta:user-defined meta:name="OVERHEIDop.publicationIssue">75928</meta:user-defined>
    <meta:user-defined meta:name="OVERHEIDop.GmbID/DC.identifier">gmb-2026-75928</meta:user-defined>
    <meta:user-defined meta:name="OVERHEIDop.versieInformatie"/>
  </office:meta>
</office:document-meta>
</file>