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besluit voor het aanwijzen van een gereserveerde gehandicaptenparkeerplaats op kenteken nabij Knibbelwart 7 te Westervoort</text:p>
      <text:section text:name="regeling_id1-3-2" text:style-name="regeling">
        <text:section text:name="aanhef_id1-3-2-1" text:style-name="aanhef">
          <text:p text:style-name="aanhef_wie">Burgemeester en wethouders van de gemeente Westervoort,</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in de Wegenverkeerswet 1994 (WVW 1994), het Reglement Verkeersregels en Verkeerstekens 1990 (RVV 1990) en het Besluit Administratieve Bepalingen inzake het Wegverkeer (BABW);</text:p>
              </text:list-item>
              <text:list-item text:style-override="id1-3-2-1-2-2-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2-2-3">
                <text:number>•</text:number>
                <text:p text:style-name="al"> Op grond van artikel 18, eerste lid, onder d, van de Wegenverkeerswet 1994 zijn wij bevoegd dit verkeersbesluit te nemen.</text:p>
              </text:list-item>
              <text:list-item text:style-override="id1-3-2-1-2-2-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nsiderans.al">
            <text:span text:style-name="nadrukvet">Uit het oogpunt van:</text:span>
          </text:p>
            <text:list text:style-name="id1-3-2-1-2-4">
              <text:list-item text:style-override="id1-3-2-1-2-4-1">
                <text:number>•</text:number>
                <text:p text:style-name="al">Het beschermen van de weggebruikers en passagiers;</text:p>
              </text:list-item>
              <text:list-item text:style-override="id1-3-2-1-2-4-2">
                <text:number>•</text:number>
                <text:p text:style-name="al"> Het in stand houden van de weg en het waarborgen van de bruikbaarheid daarvan.</text:p>
              </text:list-item>
            </text:list>
            <text:p text:style-name="considerans.al">
            <text:span text:style-name="nadrukvet">Is het gewenst om:</text:span>
          </text:p>
            <text:p text:style-name="considerans.al">Een algemene parkeerplaats nabij Knibbelwart 7 aan te wijzen als gehandicaptenparkeerplaats. Deze algemene parkeerplaats is al ingericht als gehandicaptenparkeerplaats. Door een foutieve aanvraag is hij eerder opgeheven, maar die aanvraag is ingetrokken. Hierdoor hoeft alleen de bestemming weer gewijzigd te worden, de borden staan er nog.</text:p>
            <text:p text:style-name="considerans.al">
            <text:span text:style-name="nadrukvet">Overwegende dat:</text:span>
          </text:p>
            <text:list text:style-name="id1-3-2-1-2-8">
              <text:list-item text:style-override="id1-3-2-1-2-8-1">
                <text:number>•</text:number>
                <text:p text:style-name="al">De aanvrager beschikt over een geldige gehandicapten-parkeerkaart en daardoor voldoet aan de voorwaarde om in aanmerking te komen voor een individuele (gereserveerde) parkeerplaats.</text:p>
              </text:list-item>
              <text:list-item text:style-override="id1-3-2-1-2-8-2">
                <text:number>•</text:number>
                <text:p text:style-name="al"> De aanvrager niet over een eigen oprit beschikt behorende bij de woning;</text:p>
              </text:list-item>
              <text:list-item text:style-override="id1-3-2-1-2-8-3">
                <text:number>•</text:number>
                <text:p text:style-name="al"> Een openbare parkeerplaats bij het woonverblijf wordt aangewezen, zodat het gebruik daarvan voor aanvrager verzekerd is.</text:p>
              </text:list-item>
              <text:list-item text:style-override="id1-3-2-1-2-8-4">
                <text:number>•</text:number>
                <text:p text:style-name="al"> Kijkend naar de beperkte mobiliteit van de aanvrager, de locatie van een aan te wijzen gehandicaptenparkeerplaats zowel acceptabel dient te zijn wat betreft loopafstand (zo dicht mogelijk bij de woonlocatie) en de afmetingen van de parkeerplaats mogelijk zijn (2,5x5m bij haaksparkeren, 2x6m bij langsparkeren en het liefst naast een trottoir). </text:p>
              </text:list-item>
              <text:list-item text:style-override="id1-3-2-1-2-8-5">
                <text:number>•</text:number>
                <text:p text:style-name="al"> Het parkeren aan de voorkant van de woonlocatie van de aanvrager acceptabel qua loopafstand is, en hier de juiste afmetingen gerealiseerd kunnen worden. Daarom is in overleg met de aanvrager besloten om voor de woonlocatie een algemene parkeerplaats aan te wijzen als gehandicaptenparkeerplaats.</text:p>
              </text:list-item>
              <text:list-item text:style-override="id1-3-2-1-2-8-6">
                <text:number>•</text:number>
                <text:p text:style-name="al"> Overeenkomstig artikel 23 van het Besluit administratieve bepalingen inzake het wegverkeer de eigenaar van de weg is gehoord;</text:p>
              </text:list-item>
              <text:list-item text:style-override="id1-3-2-1-2-8-7">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item text:style-override="id1-3-2-1-2-8-8">
                <text:number>•</text:number>
                <text:p text:style-name="al">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orgaande overwegingen besluiten burgemeester en wethouders:</text:p>
            <text:list text:style-name="id1-3-2-2-1-3">
              <text:list-item text:style-override="id1-3-2-2-1-3-1">
                <text:number>1.</text:number>
                <text:p text:style-name="al">Een openbare parkeerplaats, gelegen in de directe nabijheid van het pand Klapstraat 209 te Westervoort, aan te wijzen als gehandicaptenparkeerplaats op kenteken.</text:p>
              </text:list-item>
            </text:list>
            <text:list text:style-name="id1-3-2-2-1-4">
              <text:list-item text:style-override="id1-3-2-2-1-4-1">
                <text:number>2.</text:number>
                <text:p text:style-name="al">Bovengenoemde maatregel uit te voeren overeenkomstig de bij dit besluit behorende situatieschets;</text:p>
              </text:list-item>
            </text:list>
            <text:list text:style-name="id1-3-2-2-1-5">
              <text:list-item text:style-override="id1-3-2-2-1-5-1">
                <text:number>3.</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Westervoort, </text:span>
            <text:span text:style-name="datum">12 februari 2026 </text:span>
          </text:p>
          </text:section>
          <text:section text:name="ondertekening_id1-3-2-3-2">
            <text:p><text:span text:style-name="functie">Burgemeester en wethouders van Westervoort,</text:span></text:p>
          </text:section>
          <text:section text:name="ondertekening_id1-3-2-3-3">
            <text:p><text:span text:style-name="deze">Namens deze,</text:span></text:p>
          </text:section>
          <text:section text:name="ondertekening_id1-3-2-3-4">
            <text:p><text:span text:style-name="deze">J. Finke</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www.officielebekendmakingen.nl</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40, 6930 AA Westervoort.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7592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2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2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aanwijzen van een gereserveerde gehandicaptenparkeerplaats op kenteken  - nabij Knibbelwart 7 te Wester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op kenteken nabij Knibbelwart 7 te Westervoort</meta:user-defined>
    <meta:user-defined meta:name="DCTERMS.W3CDTF/DCTERMS.available">2026-02-19</meta:user-defined>
    <meta:user-defined meta:name="DCTERMS.W3CDTF/OVERHEIDop.jaargang">2026</meta:user-defined>
    <meta:user-defined meta:name="OVERHEIDop.publicationIssue">75927</meta:user-defined>
    <meta:user-defined meta:name="OVERHEIDop.GmbID/DC.identifier">gmb-2026-75927</meta:user-defined>
    <meta:user-defined meta:name="OVERHEIDop.versieInformatie"/>
  </office:meta>
</office:document-meta>
</file>