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het veranderen van de gevels en aanbouw, De Bakkerij 36, 7245A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6 de volgende aanvraag voor een Omgevingsvergunning hebben ontvangen:</text:p>
            <text:p text:style-name="common-al">De Bakkerij 36, 7245AN Laren, het vervangen van kozijnen en het veranderen van de gevels en aanbouw, Z2026-002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9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03</meta:user-defined>
    <meta:user-defined meta:name="DCTERMS.abstract">Z2026-00203 De Bakkerij 36, 7245AN Laren</meta:user-defined>
    <dc:language>nl</dc:language>
    <meta:user-defined meta:name="OVERHEIDop.locatietype/OVERHEIDop.gebiedsmarkering">Vlak</meta:user-defined>
    <meta:user-defined meta:name="DC.title">Aanvraag Omgevingsvergunning voor het vervangen van kozijnen en het veranderen van de gevels en aanbouw, De Bakkerij 36, 7245AN La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926</meta:user-defined>
    <meta:user-defined meta:name="OVERHEIDop.GmbID/DC.identifier">gmb-2026-75926</meta:user-defined>
    <meta:user-defined meta:name="OVERHEIDop.versieInformatie"/>
  </office:meta>
</office:document-meta>
</file>