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jaard Boulevard 1, 4493RZ Kamperland - melding voor het wijzigen van de Alcoholvergunning van Roompot Noordzee Résidence De Banj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april 2025 een melding ontvangen voor het wijzigen van de Alcoholvergunning van Roompot Noordzee Résidence De Banjaard op de locatie Banjaard Boulevard 1, 4493RZ Kamperland.</text:p>
            <text:p text:style-name="common-al">Ons kenmerk: Z2025-00393</text:p>
            <text:p text:style-name="common-al">
            <text:span text:style-name="nadrukvet">Categorie</text:span>
          </text:p>
            <text:p text:style-name="common-al">Melding Alcoholwet</text:p>
            <text:p text:style-name="common-al">
            <text:span text:style-name="nadrukvet">Locatie</text:span>
          </text:p>
            <text:p text:style-name="common-al">Banjaard Boulevard 1, 4493RZ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59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5-00393</meta:user-defined>
    <meta:user-defined meta:name="DCTERMS.abstract">Banjaard Boulevard 1, 4493RZ Kamperland - melding voor het wijzigen van de Alcoholvergunning van Roompot Noordzee Résidence De Banjaard</meta:user-defined>
    <dc:language>nl</dc:language>
    <meta:user-defined meta:name="OVERHEIDop.locatietype/OVERHEIDop.gebiedsmarkering">Punt</meta:user-defined>
    <meta:user-defined meta:name="DC.title">Banjaard Boulevard 1, 4493RZ Kamperland - melding voor het wijzigen van de Alcoholvergunning van Roompot Noordzee Résidence De Banjaard</meta:user-defined>
    <meta:user-defined meta:name="DCTERMS.W3CDTF/DCTERMS.available">2026-01-08</meta:user-defined>
    <meta:user-defined meta:name="DCTERMS.W3CDTF/OVERHEIDop.jaargang">2026</meta:user-defined>
    <meta:user-defined meta:name="OVERHEIDop.publicationIssue">7592</meta:user-defined>
    <meta:user-defined meta:name="OVERHEIDop.GmbID/DC.identifier">gmb-2026-7592</meta:user-defined>
    <meta:user-defined meta:name="OVERHEIDop.versieInformatie"/>
  </office:meta>
</office:document-meta>
</file>