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overkapping voor de afvalcontainer op de openbare weg , aan Meijhorst 7031, 6537E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1362 voor een omgevingsvergunning aan Meijhorst 7031, 6537EP Nijmegen niet te behandelen. Het verzoek ging over het plaatsen van een overkapping voor de afvalcontainer op de openbare weg . [Het zag op de volgende activiteit(en):]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31 maart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9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62</meta:user-defined>
    <meta:user-defined meta:name="DCTERMS.abstract">Betreft: Besluit op locatie Meijhorst 7031, 6537EP Nijmegen</meta:user-defined>
    <dc:language>nl</dc:language>
    <meta:user-defined meta:name="OVERHEIDop.locatietype/OVERHEIDop.gebiedsmarkering">Vlak</meta:user-defined>
    <meta:user-defined meta:name="DC.title">Buiten behandelingstelling  het plaatsen van een overkapping voor de afvalcontainer op de openbare weg , aan Meijhorst 7031, 6537EP Nijmegen</meta:user-defined>
    <meta:user-defined meta:name="OVERHEIDop.datumEindeReactietermijn">2026-03-31</meta:user-defined>
    <meta:user-defined meta:name="OVERHEIDop.terinzageleggingBG">https://jeleefomgeving.nl/inzien/001479179/f54906a5-e738-4878-b0d3-624fa9ad76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18</meta:user-defined>
    <meta:user-defined meta:name="OVERHEIDop.GmbID/DC.identifier">gmb-2026-75918</meta:user-defined>
    <meta:user-defined meta:name="OVERHEIDop.versieInformatie"/>
  </office:meta>
</office:document-meta>
</file>