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lphense Avond4Daagse op 26 t/ m 29 mei 2026 aan Burgemeester Visserpark 30, 2405 CR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lphense Avond4Daagse op 26 t/ m 29 mei 2026 aan Burgemeester Visserpark 30, 2405 CR Alphen aan den Rijn, geregistreerd onder nr. 04843812898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91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12898</meta:user-defined>
    <meta:user-defined meta:name="DCTERMS.abstract">Aanvraag evenementenvergunning voor Alphense Avond4Daagse op 26 t/ m 29 mei 2026 aan Burgemeester Visserpark 30, 2405 CR Alphen aan den Rijn</meta:user-defined>
    <dc:language>nl</dc:language>
    <meta:user-defined meta:name="OVERHEIDop.locatietype/OVERHEIDop.gebiedsmarkering">Punt</meta:user-defined>
    <meta:user-defined meta:name="DC.title">Aanvraag evenementenvergunning voor Alphense Avond4Daagse op 26 t/ m 29 mei 2026 aan Burgemeester Visserpark 30, 2405 CR Alphen aan den Rij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7</meta:user-defined>
    <meta:user-defined meta:name="OVERHEIDop.GmbID/DC.identifier">gmb-2026-75917</meta:user-defined>
    <meta:user-defined meta:name="OVERHEIDop.versieInformatie"/>
  </office:meta>
</office:document-meta>
</file>