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5-00003358 voor een omgevingsvergunning op locatie Achterstraat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nieuwe in- of uitri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Achterstraat 14 in Nieuw-Beijer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2</meta:user-defined>
    <meta:user-defined meta:name="OVERHEIDop.GmbID/DC.identifier">gmb-2026-75912</meta:user-defined>
    <meta:user-defined meta:name="OVERHEIDop.versieInformatie"/>
  </office:meta>
</office:document-meta>
</file>