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winkel naar woning, Keetgracht 8, 1811 A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etgracht 8, 1811 AL Alkmaar<text:span text:style-name="nadrukvet">; </text:span>het wijzigen van winkel naar woning</text:p>
            <text:p text:style-name="common-al">
            
          </text:p>
            <text:p text:style-name="common-al">Datum ontvangst: 16-02-2026</text:p>
            <text:p text:style-name="common-al">Zaaknummer: 000013598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9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890</meta:user-defined>
    <dc:language>nl</dc:language>
    <meta:user-defined meta:name="OVERHEIDop.locatietype/OVERHEIDop.gebiedsmarkering">Punt</meta:user-defined>
    <meta:user-defined meta:name="DC.title">Omgevingsvergunning aangevraagd: het wijzigen van winkel naar woning, Keetgracht 8, 1811 AL Alkma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10</meta:user-defined>
    <meta:user-defined meta:name="OVERHEIDop.GmbID/DC.identifier">gmb-2026-75910</meta:user-defined>
    <meta:user-defined meta:name="OVERHEIDop.versieInformatie"/>
  </office:meta>
</office:document-meta>
</file>