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kruising Zuiderbosweg en Noordscharwouderpolder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kruising Zuiderbosweg en Noordscharwouderpolderweg in Heerhugowaard</text:span>
          </text:p>
            <text:p text:style-name="common-al">
            
          </text:p>
            <text:p text:style-name="common-al">Op 18-12-2025 hebben wij een aanvraag voor een omgevingsvergunning ontvangen voor maatwerkvoorschrift geluidhinder bouwwerkzaamheden op de locatie aan de kruising Zuiderbosweg en Noordscharwouderpolderweg in Heerhugowaard. De aanvraag is geregistreerd onder zaaknummer 121546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5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467</meta:user-defined>
    <dc:language>nl</dc:language>
    <meta:user-defined meta:name="OVERHEIDop.locatietype/OVERHEIDop.gebiedsmarkering">Vlak</meta:user-defined>
    <meta:user-defined meta:name="DC.title">Kennisgeving van Aanvraag Omgevingsvergunning aan de kruising Zuiderbosweg en Noordscharwouderpolderweg in Heerhugowaard</meta:user-defined>
    <meta:user-defined meta:name="DCTERMS.W3CDTF/DCTERMS.available">2026-01-08</meta:user-defined>
    <meta:user-defined meta:name="DCTERMS.W3CDTF/OVERHEIDop.jaargang">2026</meta:user-defined>
    <meta:user-defined meta:name="OVERHEIDop.publicationIssue">7591</meta:user-defined>
    <meta:user-defined meta:name="OVERHEIDop.GmbID/DC.identifier">gmb-2026-7591</meta:user-defined>
    <meta:user-defined meta:name="OVERHEIDop.versieInformatie"/>
  </office:meta>
</office:document-meta>
</file>