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8-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8-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8-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8-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8-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Rijssen-Holten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voorstel van burgemeester en wethouders van 11 november 2025;</text:p>
            <text:p text:style-name="al"/>
            <text:p text:style-name="al">gelet op artikel 212, eerste lid, van de Gemeentewet;</text:p>
            <text:p text:style-name="al"/>
            <text:p text:style-name="al">gelezen het advies van de commissie ABZM;</text:p>
            <text:p text:style-name="al"/>
            <text:p text:style-name="al">besluit vast te stellen de volgende verordening:</text:p>
            <text:p text:style-name="al"/>
            <text:p text:style-name="al">
            <text:span text:style-name="nadrukvet">Verordening financieel beleid, beheer en organisatie (artikel 212 Gemeentewet) gemeente Rijssen-Holt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estaand beleid: onder bestaand beleid wordt verstaan de laatst vastgestelde begroting inclusief (vastgestelde) wijzigingen met een structureel karakter.</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op voorstel van burgemeester en wethouders met de programmabegroting de programma-indeling vast.</text:p>
              </text:list-item>
              <text:list-item text:style-override="id1-3-2-2-4-3">
                <text:number>2.</text:number>
                <text:p text:style-name="al">De raad stelt op voorstel van burgemeester en wethouders met de programmabegroting per programma vast:</text:p>
                <text:list text:style-name="id1-3-2-2-4-3-3">
                  <text:list-item text:style-override="id1-3-2-2-4-3-3-1">
                    <text:number>a.</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item text:style-override="id1-3-2-2-4-3-3-2">
                    <text:number>b.</text:number>
                    <text:p text:style-name="al">de geldende kaderstellende beleidsnota’s.</text:p>
                  </text:list-item>
                </text:list>
              </text:list-item>
              <text:list-item text:style-override="id1-3-2-2-4-4">
                <text:number>3.</text:number>
                <text:p text:style-name="al">De raad kan met de programmabegroting vaststellen over welke onderwerpen hij in extra paragrafen naast de verplichte paragrafen van de begroting en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5-2-2">
                <text:number>2.</text:number>
                <text:p text:style-name="al"/>
              </text:list-item>
              <text:list-item text:style-override="id1-3-2-2-5-2-3">
                <text:number>3.</text:number>
                <text:p text:style-name="al">In de jaarrekening wordt van de investeringen en meerjarige projecten de uitputting van de geautoriseerde investeringskredieten en de actuele raming van de totale uitgaven en inkomsten weergegeven.</text:p>
              </text:list-item>
              <text:list-item text:style-override="id1-3-2-2-5-2-4">
                <text:number>4.</text:number>
                <text:p text:style-name="al">In de begroting en jaarrekening worden in het overzicht van de begrote en gerealiseerde incidentele baten en lasten per programma posten vanaf € 7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a.</text:number>
                <text:p text:style-name="al"> Voor aanvang van een begrotingsjaar ontvangt de raad een overzicht met daarin de data voor het aanbieden door het college en het vaststellen door de gemeenteraad van de kadernota, de jaarstukken, de tussentijdse rapportage(s) en de begroting met de meerjarenraming.</text:p>
              </text:list-item>
              <text:list-item text:style-override="id1-3-2-2-6-3">
                <text:number>1b.</text:number>
                <text:p text:style-name="al"> Tijdpad planning- en controlcyclus; de jaarrekening van het jaar t-1, de tussenrapportage in het voorjaar van het jaar t en de kadernota voor het jaar t +1 worden in dezelfde vergadering door de gemeenteraad behandeld.</text:p>
              </text:list-item>
              <text:list-item text:style-override="id1-3-2-2-6-4">
                <text:number>1c.</text:number>
                <text:p text:style-name="al"> Tijdpad planning- en controlcyclus; bij de behandeling van de begroting van het jaar t+1 met de bijbehorende meerjarenraming zijn de cijfermatige uitkomsten van de tussenrapportage in het najaar bekend en is de raad hierover geïnformeerd.</text:p>
              </text:list-item>
              <text:list-item text:style-override="id1-3-2-2-6-5">
                <text:number>2.</text:number>
                <text:p text:style-name="al"> De financiële uitgangspunten bij het opstellen van de kadernota/begroting zijn gebaseerd op een bestendige gedragslijn zoals vermeld in bijlage 1.</text:p>
              </text:list-item>
              <text:list-item text:style-override="id1-3-2-2-6-6">
                <text:number>3.</text:number>
                <text:p text:style-name="al">De kadernota bevat een voorstel van het college voor het beleid en de financiële kaders hiervan voor het volgende begrotingsjaar en de meerjarenraming. Voor zover mogelijk biedt het college meerdere uitvoeringsscenario’s aan in het geval van nieuw belei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programmabegroting de baten en lasten per programma, de uitgaven in het kader van grondexploitaties en activiteiten met prioriteit.</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met meer dan 10% of met een bedrag groter dan € 75.000 dreigen te overschrijden, of de baten van een programma of een prioriteit de geautoriseerde baten dreigen te onderschrijden met meer dan 10% of met een bedrag groter dan € 75.000. Burgemeester en wethouders melden dit aan de gemeenteraad in de eerstvolgende tussenrapportage en voegt hierbij een voorstel voor wijziging van het krediet of een voorstel voor bijstelling van het beleid. (in de situaties zoals in de toelichting bij dit artikel is opgenomen)</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gemeenteraad door middel van tussentijdse rapportages over de realisatie van de programmabegroting.</text:p>
              </text:list-item>
              <text:list-item text:style-override="id1-3-2-2-8-3">
                <text:number>2.</text:number>
                <text:p text:style-name="al">De tussentijdse rapportage in het voorjaar bevat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totale saldo van de baten en lasten, volgend uit de onderdelen a en b;</text:p>
                  </text:list-item>
                  <text:list-item text:style-override="id1-3-2-2-8-3-3-4">
                    <text:number>d.</text:number>
                    <text:p text:style-name="al">de beoogde toevoegingen en onttrekkingen aan reserves per programma; </text:p>
                  </text:list-item>
                  <text:list-item text:style-override="id1-3-2-2-8-3-3-5">
                    <text:number>e.</text:number>
                    <text:p text:style-name="al">het resultaat, volgend uit de onderdelen c en d; </text:p>
                  </text:list-item>
                  <text:list-item text:style-override="id1-3-2-2-8-3-3-6">
                    <text:number>f.</text:number>
                    <text:p text:style-name="al">de realisatie en raming van de uitputting van de investeringskredieten.</text:p>
                  </text:list-item>
                </text:list>
              </text:list-item>
              <text:list-item text:style-override="id1-3-2-2-8-4">
                <text:number>3.</text:number>
                <text:p text:style-name="al">De tussenrapportage in het najaar bevat tenminste een overzicht met de bijgestelde ramingen.</text:p>
              </text:list-item>
              <text:list-item text:style-override="id1-3-2-2-8-5">
                <text:number>4.</text:number>
                <text:p text:style-name="al">In de tussentijdse rapportages worden afwijkingen op de oorspronkelijke ramingen van de baten en lasten van taakvelden, prioriteiten en investeringskredieten in de begroting groter dan € €7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 </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9-4">
                <text:number>3.</text:number>
                <text:p text:style-name="al">Structurele budgetten die via de begroting beschikbaar gesteld worden, mogen alleen in het desbetreffende jaar worden besteed.</text:p>
              </text:list-item>
              <text:list-item text:style-override="id1-3-2-2-9-5">
                <text:number>4.</text:number>
                <text:p text:style-name="al">Incidentele budgetten die in een bepaald jaar niet besteed worden, vallen in beginsel vrij ten gunste van de algemene middelen tenzij het college redenen ziet het budget aan te houden. Het incidentele budget valt bij niet of onvolledige besteding in elk geval na 2 jaar vrij ten gunste van de algemene middelen voor zover er geen aantoonbare verplichtingen tegenover staan.</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2% van de totale lasten van de gemeente.</text:p>
              </text:list-item>
              <text:list-item text:style-override="id1-3-2-2-12-4">
                <text:number>3.</text:number>
                <text:p text:style-name="al">In de paragraaf bedrijfsvoering worden de geconstateerde afwijkingen (fouten of onduidelijkheden) groter dan 0,2 % van de totale lasten in de jaarrekening, inclusief de dotaties aan de reserves,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 2. </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 </text:p>
                  </text:list-item>
                  <text:list-item text:style-override="id1-3-2-2-14-5-3-4">
                    <text:number>d.</text:number>
                    <text:p text:style-name="al">Over-en onderschrijdingen van baten en onderschrijdingen van lasten, investeringen en kredieten zijn alleen onrechtmatig indien deze niet tijdig zijn gemeld.</text:p>
                  </text:list-item>
                  <text:list-item text:style-override="id1-3-2-2-14-5-3-5">
                    <text:number>e.</text:number>
                    <text:p text:style-name="al">Wij achten afwijkingen tijdig gerapporteerd indien sprake is van een nadere uitleg in de jaarstukken.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2 afschrijvingsbeleid bij deze verordening</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8-3">
                <text:number>2.</text:number>
                <text:p text:style-name="al">Voor openstaande vorderingen betreffende gemeentelijke belastingen en heffingen wordt, met uitzondering van individuele vorderingen groter dan € 10.000, een voorziening wegens oninbaarheid gevormd ter grootte van het historische percentage van oninbaarheid. </text:p>
              </text:list-item>
              <text:list-item text:style-override="id1-3-2-2-18-4">
                <text:number>3.</text:number>
                <text:p text:style-name="al">Voor openstaande vorderingen betreffende het sociaal domein vindt een individuele beoordeling plaats waarbij ook specifiek rekening wordt gehouden met de aflossingscapaciteit.</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periodiek, eens in de 4 jaar, een nota reserves en voorzieningen aan. Deze nota wordt door de raad vastgesteld en behandelt in ieder geval: </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 en</text:p>
                  </text:list-item>
                  <text:list-item text:style-override="id1-3-2-2-19-3-3-3">
                    <text:number>c.</text:number>
                    <text:p text:style-name="al">bij welke specifiek benoemde kostenplaats/taken het verschil tussen het geraamde saldo van baten en lasten en het gerealiseerde saldo van baten en lasten mogen worden verrekend met een daartoe in het leven geroepen reserve.</text:p>
                  </text:list-item>
                </text:list>
              </text:list-item>
              <text:list-item text:style-override="id1-3-2-2-19-4">
                <text:number>3.</text:number>
                <text:p text:style-name="al">Bij een voorstel voor de instelling van een bestemmingsreserve voor een investeringsvoornemen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 en</text:p>
                  </text:list-item>
                  <text:list-item text:style-override="id1-3-2-2-19-4-3-5">
                    <text:number>e.</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deels toegerekend aan die activiteiten. </text:p>
              </text:list-item>
              <text:list-item text:style-override="id1-3-2-2-20-5">
                <text:number>4.</text:number>
                <text:p text:style-name="al">Voor de toerekening van de overheadkosten worden de overheadkosten die kunnen worden betrokken in de aangifte vennootschapsbelasting, binnen het taakveld overhead extracomptabel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deels uitgegaan van het aandeel in de totale geraamde overheadkosten ter grootte van de geraamde directe kosten die met de betreffende heffing maximaal in rekening kunnen worden gebracht, gedeeld door de totale geraamde directe kosten van de taakvelden. De raad kan hiervan gemotiveerd afwijken.</text:p>
              </text:list-item>
              <text:list-item text:style-override="id1-3-2-2-20-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bieden de raad periodiek, eens in de 4 jaar, een nota aan met de kaders voor de prijzen voor de levering van gemeentelijke goederen, werken en diensten aan overheidsbedrijven en derden en voor de huren en de tarieven voor erfpachten. Deze nota wordt door de raad vastgesteld. </text:p>
              </text:list-item>
              <text:list-item text:style-override="id1-3-2-2-22-3">
                <text:number>2.</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met een looptijd langer dan 3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Bij het verstrekken van leningen, garanties en risicodragend kapitaal bedingen burgemeester en wethouders indien mogelijk zekerheden</text:p>
              </text:list-item>
              <text:list-item text:style-override="id1-3-2-2-23-4">
                <text:number>3.</text:number>
                <text:p text:style-name="al">Het college legt de interne regels voor taken en bevoegdheden, de verantwoordingsrelaties en de bijbehorende informatievoorziening van de financieringsfunctie vast in een treasurystatuut.</text:p>
              </text:list-item>
              <text:list-item text:style-override="id1-3-2-2-23-5">
                <text:number>4.</text:number>
                <text:p text:style-name="al">Het treasurystatuut wordt periodiek, eens in de 4 jaar, door het college beoordeeld op actualiteit en informeert de raad. De raad stelt de kaders voorvloeiend uit de nota vast. </text:p>
                <text:p text:style-name="al"/>
              </text:list-item>
            </text:list>
          </text:section>
          <text:section text:name="paragraaf_id1-3-2-2-24" text:style-name="paragraaf">
            <text:p text:style-name="paragraaf_kop"><text:span text:style-name="label">Paragraaf</text:span> <text:span text:style-name="nr">5.</text:span> Financiële organisatie en financieel beheer</text:p>
          </text:section>
          <text:section text:name="artikel_id1-3-2-2-25"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5-3">
              <text:list-item text:style-override="id1-3-2-2-25-3-1">
                <text:number>a.</text:number>
                <text:p text:style-name="al">het sturen en het beheersen van activiteiten en processen in de gemeente als geheel en in de organisatieonderdelen;</text:p>
              </text:list-item>
              <text:list-item text:style-override="id1-3-2-2-25-3-2">
                <text:number>b.</text:number>
                <text:p text:style-name="al">het verstrekken van informatie over ontwikkelingen in de omvang van de vaste activa, voorraden, vorderingen, schulden, contracten;</text:p>
              </text:list-item>
              <text:list-item text:style-override="id1-3-2-2-25-3-3">
                <text:number>c.</text:number>
                <text:p text:style-name="al">het verschaffen van informatie over uitputting van de toegekende budgetten en investeringskredieten en voor het maken van kostencalculaties;</text:p>
              </text:list-item>
              <text:list-item text:style-override="id1-3-2-2-2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6" text:style-name="artikel">
            <text:p text:style-name="artikel_kop_titel"><text:span text:style-name="artikel_kop_label">Artikel</text:span> <text:span text:style-name="artikel_kop_nr">21.</text:span> Financiële organisatie</text:p>
            <text:p text:style-name="al">Burgemeester en wethouders dragen in ieder geval zorg voor:</text:p>
            <text:list text:style-name="id1-3-2-2-26-3">
              <text:list-item text:style-override="id1-3-2-2-26-3-1">
                <text:number>a.</text:number>
                <text:p text:style-name="al">een eenduidige indeling van de gemeentelijke organisatie en een eenduidige toewijzing van de gemeentelijke taken aan de organisatieonderdelen; </text:p>
              </text:list-item>
              <text:list-item text:style-override="id1-3-2-2-26-3-2">
                <text:number>b.</text:number>
                <text:p text:style-name="al">een adequate scheiding van taken, functies, bevoegdheden en verantwoordelijkheden; </text:p>
              </text:list-item>
              <text:list-item text:style-override="id1-3-2-2-26-3-3">
                <text:number>c.</text:number>
                <text:p text:style-name="al">de verlening van mandaten en volmachten voor het aangaan van verplichtingen ten laste van de toegekende budgetten en investeringskredieten; </text:p>
              </text:list-item>
              <text:list-item text:style-override="id1-3-2-2-26-3-4">
                <text:number>d.</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26-3-5">
                <text:number>e.</text:number>
                <text:p text:style-name="al">het beleid en de interne regels voor de inkoop en de aanbesteding van goederen, werken en diensten; </text:p>
              </text:list-item>
              <text:list-item text:style-override="id1-3-2-2-26-3-6">
                <text:number>f.</text:number>
                <text:p text:style-name="al">het beleid en de interne regels voor de steunverlening en de toekenning van subsidies aan ondernemingen en instellingen, en</text:p>
              </text:list-item>
              <text:list-item text:style-override="id1-3-2-2-26-3-7">
                <text:number>g.</text:number>
                <text:p text:style-name="al">het beleid en de interne regels voor het voorkomen van fraude van gemeentelijke regelingen en eigendommen, opdat aan de eisen van rechtmatigheid, controle en verantwoording wordt voldaan.</text:p>
              </text:list-item>
              <text:list-item text:style-override="id1-3-2-2-26-3-8">
                <text:number>h.</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7" text:style-name="artikel">
            <text:p text:style-name="artikel_kop_titel"><text:span text:style-name="artikel_kop_label">Artikel</text:span> <text:span text:style-name="artikel_kop_nr">22.</text:span> Interne controle</text:p>
            <text:list text:style-name="id1-3-2-2-27-2">
              <text:list-item text:style-override="id1-3-2-2-27-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7-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section text:name="paragraaf_id1-3-2-2-28" text:style-name="paragraaf">
            <text:p text:style-name="paragraaf_kop"><text:span text:style-name="label">Paragraaf</text:span> <text:span text:style-name="nr">6.</text:span> Slotbepalingen</text:p>
          </text:section>
          <text:section text:name="artikel_id1-3-2-2-29" text:style-name="artikel">
            <text:p text:style-name="artikel_kop_titel"><text:span text:style-name="artikel_kop_label">Artikel</text:span> <text:span text:style-name="artikel_kop_nr">23.</text:span> Intrekking oude regeling </text:p>
            <text:p text:style-name="al">De Financiële verordening gemeente Rijssen-Holten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met terugwerkende kracht in werking op 1 januari 2025.</text:p>
              </text:list-item>
              <text:list-item text:style-override="id1-3-2-2-30-3">
                <text:number>2.</text:number>
                <text:p text:style-name="al">Deze verordening wordt aangehaald als: Verordening financieel beleid, beheer en organisatie gemeente Rijssen-Holten 2025.</text:p>
              </text:list-item>
            </text:list>
          </text:section>
        </text:section>
        <text:section text:name="regeling-sluiting_id1-3-2-3" text:style-name="regeling-sluiting">
          <text:section text:name="ondertekening_id1-3-2-3-1">
            <text:p><text:span text:style-name="functie">Aldus vastgesteld in de vergadering van de raad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bestendige gedragslijn bij artikel 4, lid 2</text:p>
          <text:p text:style-name="al"/>
          <text:list text:style-name="id1-3-2-4-3">
            <text:list-item text:style-override="id1-3-2-4-3-1">
              <text:number>•</text:number>
              <text:p text:style-name="al">Het geschatte inflatiepercentage voor het begrotingsjaar wordt gecorrigeerd met het verschil tussen het laatst bekende werkelijk inflatiecijfer en de daarbij gehanteerde prognose. Hierdoor volgt de begroting - met vertraging - de werkelijke inflatie.</text:p>
            </text:list-item>
            <text:list-item text:style-override="id1-3-2-4-3-2">
              <text:number>•</text:number>
              <text:p text:style-name="al">De werkgeverslasten worden realistisch geraamd </text:p>
            </text:list-item>
            <text:list-item text:style-override="id1-3-2-4-3-3">
              <text:number>•</text:number>
              <text:p text:style-name="al">De raming van het gemeentefonds wordt opgenomen tegen constante prijzen.</text:p>
            </text:list-item>
            <text:list-item text:style-override="id1-3-2-4-3-4">
              <text:number>•</text:number>
              <text:p text:style-name="al">In de begroting worden jaarlijks bedragen opgenomen voor de stijging van uitgaven in verband met de autonome groei van de gemeente zelf en de groei bij verbonden partijen waaraan de gemeente financieel bijdraagt. </text:p>
            </text:list-item>
            <text:list-item text:style-override="id1-3-2-4-3-5">
              <text:number>•</text:number>
              <text:p text:style-name="al">Met betrekking tot subsidies aan instellingen waarvoor geen budgetcontract geldt worden als uitgangspunten gehanteerd: inflatiecompensatie met het gemeentelijk inflatiecijfer; salarissen op basis van de werkelijkheid; autonome groei aan de hand van toename aantal inwoners. </text:p>
            </text:list-item>
            <text:list-item text:style-override="id1-3-2-4-3-6">
              <text:number>•</text:number>
              <text:p text:style-name="al">De rentevoet voor het eigen vermogen wordt berekend aan de hand van het actuele 25-jaars tarief van de BNG met een opslag van 0,5%/1% als de rente onder 8%/2% is. </text:p>
            </text:list-item>
            <text:list-item text:style-override="id1-3-2-4-3-7">
              <text:number>•</text:number>
              <text:p text:style-name="al">De tarieven voor de OZB en de Forensenbelasting worden aangepast met het inflatiepercentage.</text:p>
            </text:list-item>
            <text:list-item text:style-override="id1-3-2-4-3-8">
              <text:number>•</text:number>
              <text:p text:style-name="al">Het tarief voor de Toeristenbelasting wordt aangepast met het inflatiepercentage afgerond op € 0,05.</text:p>
            </text:list-item>
            <text:list-item text:style-override="id1-3-2-4-3-9">
              <text:number>•</text:number>
              <text:p text:style-name="al">Publiekrechtelijke tarieven (onder andere leges, afval, riolering) zijn in beginsel kostendekkend tenzij in de door de gemeenteraad vastgestelde nota kostprijzen anders is besloten.</text:p>
            </text:list-item>
          </text:list>
        </text:section>
        <text:section text:name="bijlage_id1-3-2-5" text:style-name="bijlage">
          <text:p text:style-name="bijlage_top"/>
          <text:p text:style-name="hoofdstuk_kop"><text:span text:style-name="label">Bijlage</text:span> <text:span text:style-name="nr">2</text:span> afschrijvingsbeleid bij artikel 13</text:p>
          <text:p text:style-name="al"/>
          <text:p text:style-name="al">Afschrijvingsbeleid materiële vaste activa</text:p>
          <text:list text:style-name="id1-3-2-5-4">
            <text:list-item text:style-override="id1-3-2-5-4-1">
              <text:number>1.</text:number>
              <text:p text:style-name="al">Activa met een economisch nut en een verkrijgingsprijs c.q. vervaardigingsprijs van minder dan € 25.000 worden niet geactiveerd.</text:p>
            </text:list-item>
            <text:list-item text:style-override="id1-3-2-5-4-2">
              <text:number>2.</text:number>
              <text:p text:style-name="al">Activa zonder economisch nut en een verkrijgingsprijs c.q. vervaardigingsprijs van minder dan € 100.000 worden niet geactiveerd.</text:p>
            </text:list-item>
            <text:list-item text:style-override="id1-3-2-5-4-3">
              <text:number>3.</text:number>
              <text:p text:style-name="al">Gronden en terreinen worden altijd geactiveerd. </text:p>
            </text:list-item>
            <text:list-item text:style-override="id1-3-2-5-4-4">
              <text:number>4.</text:number>
              <text:p text:style-name="al">Bij een nieuw kapitaalgoed wordt begonnen met afschrijven in het eerstvolgende jaar nadat het goed in gebruik genomen wordt.</text:p>
            </text:list-item>
            <text:list-item text:style-override="id1-3-2-5-4-5">
              <text:number>5.</text:number>
              <text:p text:style-name="al">Bij afschrijving wordt in beginsel geen rekening gehouden met restwaardes. Eventuele opbrengsten worden als incidentele bate verantwoord.</text:p>
            </text:list-item>
            <text:list-item text:style-override="id1-3-2-5-4-6">
              <text:number>6.</text:number>
              <text:p text:style-name="al">Op gronden en terreinen wordt niet afgeschreven.</text:p>
            </text:list-item>
          </text:list>
          <text:p text:style-name="al">De volgende vaste activa worden lineair afgeschreven in maximaal :</text:p>
          <text:list text:style-name="id1-3-2-5-6">
            <text:list-item text:style-override="id1-3-2-5-6-1">
              <text:number>a.</text:number>
              <text:p text:style-name="al">75 jaar: rioleringen; </text:p>
            </text:list-item>
            <text:list-item text:style-override="id1-3-2-5-6-2">
              <text:number>b.</text:number>
              <text:p text:style-name="al">40 jaar: nieuwbouw woonruimten en schoolgebouwen;</text:p>
            </text:list-item>
            <text:list-item text:style-override="id1-3-2-5-6-3">
              <text:number>c.</text:number>
              <text:p text:style-name="al">40 jaar: nieuwbouw kantoren en bedrijfsgebouwen;</text:p>
            </text:list-item>
            <text:list-item text:style-override="id1-3-2-5-6-4">
              <text:number>d.</text:number>
              <text:p text:style-name="al">15 jaar: nieuwbouw tijdelijke woonruimten en tijdelijke bedrijfsgebouwen; </text:p>
            </text:list-item>
            <text:list-item text:style-override="id1-3-2-5-6-5">
              <text:number>e.</text:number>
              <text:p text:style-name="al">25 jaar: renovatie, restauratie en aankoop woonruimten en schoolgebouwen;</text:p>
            </text:list-item>
            <text:list-item text:style-override="id1-3-2-5-6-6">
              <text:number>f.</text:number>
              <text:p text:style-name="al">25 jaar: renovatie, restauratie en aankoop kantoren en bedrijfsgebouwen;</text:p>
            </text:list-item>
            <text:list-item text:style-override="id1-3-2-5-6-7">
              <text:number>g.</text:number>
              <text:p text:style-name="al">15 jaar: technische installaties in bedrijfsgebouwen;</text:p>
            </text:list-item>
            <text:list-item text:style-override="id1-3-2-5-6-8">
              <text:number>h.</text:number>
              <text:p text:style-name="al">10 jaar: veiligheidsvoorzieningen bedrijfsgebouwen; </text:p>
            </text:list-item>
            <text:list-item text:style-override="id1-3-2-5-6-9">
              <text:number>i.</text:number>
              <text:p text:style-name="al">25 jaar: parken, sportvelden en groenvoorzieningen;</text:p>
            </text:list-item>
            <text:list-item text:style-override="id1-3-2-5-6-10">
              <text:number>j.</text:number>
              <text:p text:style-name="al">25 jaar: wegen, pleinen en rotondes;</text:p>
            </text:list-item>
            <text:list-item text:style-override="id1-3-2-5-6-11">
              <text:number>k.</text:number>
              <text:p text:style-name="al">40 jaar: tunnels, viaducten en bruggen;</text:p>
            </text:list-item>
            <text:list-item text:style-override="id1-3-2-5-6-12">
              <text:number>l.</text:number>
              <text:p text:style-name="al">25 jaar: geluidswallen; </text:p>
            </text:list-item>
            <text:list-item text:style-override="id1-3-2-5-6-13">
              <text:number>m.</text:number>
              <text:p text:style-name="al">25 jaar: openbare verlichting;</text:p>
            </text:list-item>
            <text:list-item text:style-override="id1-3-2-5-6-14">
              <text:number>n.</text:number>
              <text:p text:style-name="al">10 jaar: straatmeubilair;</text:p>
            </text:list-item>
            <text:list-item text:style-override="id1-3-2-5-6-15">
              <text:number>o.</text:number>
              <text:p text:style-name="al">25 jaar: waterwegen, waterbergingen en walbeschoeiing;</text:p>
            </text:list-item>
            <text:list-item text:style-override="id1-3-2-5-6-16">
              <text:number>p.</text:number>
              <text:p text:style-name="al">15 jaar: pompen en gemalen (bijbehorende bouwwerken in maximaal 60 jaar)</text:p>
            </text:list-item>
          </text:list>
          <text:p text:style-name="al">De volgende vaste activa met economisch nut worden annuïtair afgeschreven in maximaal:</text:p>
          <text:list text:style-name="id1-3-2-5-8">
            <text:list-item text:style-override="id1-3-2-5-8-1">
              <text:number>q.</text:number>
              <text:p text:style-name="al">10 jaar: telefooninstallaties; </text:p>
            </text:list-item>
            <text:list-item text:style-override="id1-3-2-5-8-2">
              <text:number>r.</text:number>
              <text:p text:style-name="al">10 jaar: automatiseringsapparatuur en software ;</text:p>
            </text:list-item>
            <text:list-item text:style-override="id1-3-2-5-8-3">
              <text:number>s.</text:number>
              <text:p text:style-name="al">10 jaar: kantoormeubilair en schoolmeubilair;</text:p>
            </text:list-item>
            <text:list-item text:style-override="id1-3-2-5-8-4">
              <text:number>t.</text:number>
              <text:p text:style-name="al">15 jaar: zware transportmiddelen, gereedschappen, machines en bestelauto’s; </text:p>
            </text:list-item>
            <text:list-item text:style-override="id1-3-2-5-8-5">
              <text:number>u.</text:number>
              <text:p text:style-name="al">10 jaar: aanhangwagens, (elektrische) personenauto’s, lichte motorvoertuigen en elektrische bestelauto’s;</text:p>
            </text:list-item>
            <text:list-item text:style-override="id1-3-2-5-8-6">
              <text:number>v.</text:number>
              <text:p text:style-name="al">30 jaar: onderlaag (fundering) kunstgrasveld</text:p>
            </text:list-item>
            <text:list-item text:style-override="id1-3-2-5-8-7">
              <text:number>w.</text:number>
              <text:p text:style-name="al">10 jaar: toplaag kunstgrasveld. </text:p>
            </text:list-item>
          </text:list>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jaarrekening. Met het instellen van de rechtmatigheidsverantwoording door burgemeester en wethouders heeft de commissie BBV de Kadernota rechtmatigheid 2023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raad bepaalt de programma-indeling van de begroting. De modelverordening gaat uit van een vaststelling bij de aanvang van een raadsperiode. Een verdergaande mogelijkheid, die meer flexibiliteit in zich heeft, is de programma-indeling tegelijk met de begroting vast te stellen. Dit maakt het mogelijk in elk gewenst jaar de indeling aan te passen. Wel moet rekening worden gehouden met een ruime voorbereidingstijd voor een wijziging van de indeling. Aanpassing van de indeling kan gevolgen hebben voor de vergelijkbaarheid met het verleden. </text:p>
          <text:p text:style-name="al"/>
          <text:p text:style-name="al">Artikel 66, eerste lid, onder c, van het BBV bepaalt in aanvulling hierop dat de taakvelden aan de programma’s moeten worden toegewezen.</text:p>
          <text:p text:style-name="al"/>
          <text:p text:style-name="al">
          <text:span text:style-name="nadrukcur">Tweede lid, onder a</text:span>
        </text:p>
          <text:p text:style-name="al">Op voorstel van burgemeester en wethouders kan de raad beleidsindicatoren per programma vaststellen.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 In de begroting en jaarstukken wordt verwezen naar https://rijssen-holten.incijfers.nl/dashboard. </text:p>
          <text:p text:style-name="al"/>
          <text:p text:style-name="al">
          <text:span text:style-name="nadrukcur">Tweede lid, onder b </text:span>
        </text:p>
          <text:p text:style-name="al">De opname van kaderstellende beleidsnota’s is bedoeld om achtergrondinformatie over beleidsterreinen te verstrekken. Hoe meer concrete doelstellingen deze nota’s bevatten des te meer kan de raad met behulp hiervan ook toetsen of voldoende aandacht wordt geschonken aan beleidsrelevante zaken.</text:p>
          <text:p text:style-name="al"/>
          <text:p text:style-name="al">
          <text:span text:style-name="nadrukcur">Derde lid </text:span>
        </text:p>
          <text:p text:style-name="al">Het BBV schrijft een aantal verplichte paragrafen van de begroting en de jaarstukken voor. In een paragraaf wordt de raad integraal over een bepaald thema dat dwars door de begroting loopt, geïnformeerd. Het derde lid bepaalt, dat de raad bij vaststelling van de begroting kan aangeven, welke paragrafen hij nog meer wenst. Hierbij kan bijvoorbeeld worden gedacht aan een paragraaf subsidies, een paragraaf duurzaamheid en energietransitie, een paragraaf digitale transformatie of een paragraaf rechtmatigheid.</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Nieuwe investeringen zijn in de begroting terug te vinden onder de lijst met prioriteiten en in de betreffende programma’s.</text:p>
          <text:p text:style-name="al"/>
          <text:p text:style-name="al">
          <text:span text:style-name="nadrukcur">Tweede lid</text:span>
        </text:p>
          <text:p text:style-name="al">Bij de uiteenzetting van de financiële positie in de jaarrekening worden de nieuwe investeringen en meerjarige projecten per programma weergegeven waarbij onderscheid wordt gemaakt naar incidentele en structurele investeringen. Het kredietverslag in de jaarrekening geeft de raming, de werkelijke lasten en het restant weer. Bij een overschrijding wordt een toelichting opgenomen.</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 Voor de begroting wordt geen grensbedrag gehanteerd; voor de jaarstukken wel.</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 onderdeel a</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nota genoemd.</text:p>
          <text:p text:style-name="al"/>
          <text:p text:style-name="al">In de modelverordening wordt gekozen voor een harde datum. Het weglaten van een harde datum komt de flexibiliteit ten goede. In het algemeen worden de kadernota, jaarrekening en voorjaarsnota voor 15 juli vastgesteld (in dezelfde vergadering, zie ook artikel 6). In een verkiezingsjaar wordt hier, voor wat betreft de kadernota, van afgeweken om de nieuwe gemeenteraad in staat te stellen zich voor te bereiden op de kaderstelling. In een dergelijk jaar worden de kaders tegelijk met de begroting vastgesteld. De voorgestelde redactie biedt hiervoor de nodige ruimte. Het schema met de vergaderdata wordt jaarlijks door het presidium vastgesteld. </text:p>
          <text:p text:style-name="al"/>
          <text:p text:style-name="al">
          <text:span text:style-name="nadrukcur">Eerste lid, onderdeel b</text:span>
        </text:p>
          <text:p text:style-name="al">Het volgen van en sturen met indicatoren, gaat over de jaren heen zodat het logisch is de onderliggende stukken gelijktijdig te behandelen. Bovendien is op deze wijze verankerd dat bij de behandeling van de kadernota de actuele financiële positie in beeld is.</text:p>
          <text:p text:style-name="al"/>
          <text:p text:style-name="al">
          <text:span text:style-name="nadrukcur">Eerste lid, onderdeel c</text:span>
        </text:p>
          <text:p text:style-name="al">Ook hier geldt dat bij de behandeling van de begroting de gemeenteraad op deze wijze beschikt over de actuele financiële stand van zaken.</text:p>
          <text:p text:style-name="al"/>
          <text:p text:style-name="al">
          <text:span text:style-name="nadrukcur">Tweede lid</text:span>
        </text:p>
          <text:p text:style-name="al">Er is een bestendige gedragslijn (moederbesluit) geformuleerd ten aanzien van de financiële uitgangspunten voor de begroting en de meerjarenraming. Dit heeft als voordeel dat de stukken op tijd kunnen worden voorbereid. Om de transparantie te bevorderen zijn de richtlijnen in bijlage 1 opgenomen. Onvoorzien (Zie artikel 8, eerste lid, onder e, van het BBV) maak hiervan onderdeel uit.</text:p>
          <text:p text:style-name="al"/>
          <text:p text:style-name="al">
          <text:span text:style-name="nadrukcur">Derde lid</text:span>
        </text:p>
          <text:p text:style-name="al">Het college biedt in de kadernota een voorstel aan voor beleid op hoofdlijnen. Het karakter daarvan is eerder richtinggevend dan concreet. Bij het aanbieden van de begroting komt het college met uitgewerkte voorstellen die passen binnen de kaders. Om de keuzemogelijkheden voor de gemeenteraad te vergroten is eerder al afgesproken dat het college indien mogelijk meerdere beleidsvarianten aanbiedt. De kadernota en begroting zijn de twee momenten in het jaar waar de beleidskeuzes integraal worden afgewogen.</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Om flexibiliteit te behouden is de autorisatie van baten en lasten per programma en prioriteiten geregeld. Het nadeel van een lager autorisatieniveau (bijvoorbeeld per product) is dat deelbudgetten mogelijk tussentijds aangepast moeten worden (begrotingswijzigingen) zonder dat het totaalbudget per programma overschreden wordt. Om de gemeenteraad toch meer (financieel) inzicht te bieden, kan gewerkt worden met een begrotingsmodel dat wel de baten en lasten per product vermeldt maar waarbij de autorisatie op het huidige niveau van programma plaatsheeft.</text:p>
          <text:p text:style-name="al"/>
          <text:p text:style-name="al">Met ingang van 2024 zijnde ramingen voor de uitgaven voor de grondexploitaties voor de eerste jaarschijfopgenomen in de begroting. Deze ramingen worden opgesteld op basis van de meeste actuele exploitatiebegroting. Deze exploitatiebegrotingen worden periodiek maar tenminste jaarlijks geactualiseerd. Deze ramingen vormen de grondslag voor de kredietbewaking. Deze ramingen worden in de normale planning &amp; control-cyclus indien nodig bijgesteld (voor- en najaarsnota).</text:p>
          <text:p text:style-name="al"/>
          <text:p text:style-name="al">
          <text:span text:style-name="nadrukcur">Tweede lid</text:span>
        </text:p>
          <text:p text:style-name="al">De nieuwe investeringen worden weergegeven in de begroting bij de bespreking van de financiële positie onder het overzicht prioriteiten. </text:p>
          <text:p text:style-name="al"/>
          <text:p text:style-name="al">Als de gemeenteraad een apart kredietvoorstel wenst over bepaalde investeringen dan kan dit bij de begrotingsbehandeling aangegeven worden. Dit wordt gezien als een efficiënte werkwijze waarbij onnodige begrotingswijzigingen worden vermeden.</text:p>
          <text:p text:style-name="al"/>
          <text:p text:style-name="al">Wel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In de planning &amp; control-cyclus dienen over- of onderschrijdingen van investeringskredieten te worden gemeld. Met deze bepaling wordt een kader geboden om afwijkingen van ramingen op een efficiënte wijze aan de gemeenteraad te melden en behoeft niet voor iedere afwijking op stel en sprong actie te worden ondernomen. In de meeste gevallen zal deze regeling voldoen. Gaat het om ingrijpende afwijkingen of politiek gevoelige investeringen dan zal het college mogelijk eerder actie willen ondernemen om te voldoen aan de actieve informatieplicht in de Gemeentewet; dit is een kwestie van bestuurlijke afweging. De grens is gelegd bij 10% afwijking van de raming waarbij aangesloten is op de huidige praktijk. Bij grote kredieten kan dit leiden tot in absolute zin grote afwijkingsbedragen. Daarom is ervoor gekozen dat in het geval een krediet meer bedraagt dan €750.000 al vanaf € 75.000 afwijking gerapporteerd moet worden.</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text:p>
          <text:p text:style-name="al"/>
          <text:p text:style-name="al">
          <text:span text:style-name="nadrukcur">Tweede lid</text:span>
        </text:p>
          <text:p text:style-name="al">Het tweede lid bevat bepalingen over de minimale inhoud van de tussentijdse rapportage in het voorjaar, waarbij informatie over de grondexploitatie valt onder de investeringskredieten. </text:p>
          <text:p text:style-name="al">Voorzover nodig wordt overde onderdelen uit lid 2a en 2b gerapporteerd op hoofdlijnen. De leden 2c tot en met 2f worden indien nodig toegelicht per programma.</text:p>
          <text:p text:style-name="al"/>
          <text:p text:style-name="al">
          <text:span text:style-name="nadrukcur">Derde lid</text:span>
        </text:p>
          <text:p text:style-name="al">De najaarsnota bestaat tenminste uit een bijstelling van de ramingen. Bijstelling van beleid in het begrotingsjaar is, gelet op het tijdstip, meestal nauwelijks meer mogelijk.</text:p>
          <text:p text:style-name="al"/>
          <text:p text:style-name="al">
          <text:span text:style-name="nadrukcur">Vierde lid</text:span>
        </text:p>
          <text:p text:style-name="al">Het vi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cur">Derde lid</text:span>
        </text:p>
          <text:p text:style-name="al">Deze regel wordt in de praktijk strikt toegepast. Het doel ervan is dat budgetten realistisch geraamd worden. Voorkomen moet worden dat er ‘gesleept’ gaat worden met budgetten. Dit bevordert budgetdiscipline en transparantie.</text:p>
          <text:p text:style-name="al"/>
          <text:p text:style-name="al">
          <text:span text:style-name="nadrukcur">Vierde lid</text:span>
        </text:p>
          <text:p text:style-name="al">Hoewel geprobeerd wordt dit zoveel mogelijke te voorkomen zijn Incidentele budgetten zijn nog al eens jaaroverstijgend. Daarom is hier een maximale bestedingstijd van 3 jaren toegestaa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9.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6-137">
            <text:list-item text:style-override="id1-3-2-6-137-1">
              <text:number>-</text:number>
              <text:p text:style-name="al">begrotingscriterium: de financiële handelingen passen binnen het kader van de geautoriseerde begroting;</text:p>
            </text:list-item>
            <text:list-item text:style-override="id1-3-2-6-137-2">
              <text:number>-</text:number>
              <text:p text:style-name="al">voorwaardencriterium: voorwaarden in wet- en regelgeving worden nageleefd, zoals subsidievoorwaarden;</text:p>
            </text:list-item>
            <text:list-item text:style-override="id1-3-2-6-13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de begroting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2%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text:p>
          <text:p text:style-name="al"/>
          <text:p text:style-name="al">
          <text:span text:style-name="nadrukvet">Artikel 10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0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1 Begrotingscriterium</text:span>
        </text:p>
          <text:p text:style-name="al"/>
          <text:p text:style-name="al">
          <text:span text:style-name="nadrukcur">Eerste lid</text:span>
        </text:p>
          <text:p text:style-name="al">Artikel 11 gaat expliciet in op de begrotingsrechtmatigheid. In het eerste lid wordt het begrip begrotingsrechtmatigheid gedefinieerd.</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2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De vorderingen bij het sociaal domein (bijstandsverstrekkingen) worden door de medewerkers invordering jaarlijks bekeken en op basis hiervan wordt de voorziening geactualiseerd.</text:p>
          <text:p text:style-name="al"/>
          <text:p text:style-name="al">
          <text:span text:style-name="nadrukcur">Tweede lid</text:span>
        </text:p>
          <text:p text:style-name="al">Voor openstaande vorderingen betreffende gemeentelijke belastingen en heff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cur">Derde lid</text:span>
        </text:p>
          <text:p text:style-name="al">Terugvorderingen binnen het sociaal domein in het kader van de algemene wet bestuursrecht worden 1 keer per jaar individueel beoordeeld. Hierbij wordt de aflossingscapaciteit voor alle vorderingen individueel beoordeeld. De eerste 5 jaar van deze aflossingscapaciteit wordt als inbaar beschouwd. Voor het restant wordt een voorziening gevormd.</text:p>
          <text:p text:style-name="al"/>
          <text:p text:style-name="al">
          <text:span text:style-name="nadrukvet">Artikel 15.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
          <text:span text:style-name="nadrukcur">Tweede lid</text:span>
        </text:p>
          <text:p text:style-name="al">Het tweede lid bepaalt, dat burgemeester en wethouders periodiek, bij voorkeur eens in de 4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Deze kaders zijn opgenomen in artikel 7 van deze verordening.</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vet">Artikel 16.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deels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
          <text:p text:style-name="al">De toerekening van overhead vindt plaats naar rato van de totale directe kosten op de taakvelden. De notitie Overhead van de commissie BBV schrijft voor dat er sprake moet zijn van een uniforme toerekening. </text:p>
          <text:p text:style-name="al"/>
          <text:p text:style-name="al">
          <text:span text:style-name="nadrukcur">Zesde lid</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7.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8.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Eerste lid</text:span>
        </text:p>
          <text:p text:style-name="al">Burgemeester en wethouders bieden met een vaste frequentie, bijvoorbeeld eens in de 4 jaar, aan de raad een nota met daarin de kaders voor de te hanteren prijzen, huren en tarieven voor erfpacht. De raad stelt deze nota vast. </text:p>
          <text:p text:style-name="al"/>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1.</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cur">Derde en vierde lid</text:span>
        </text:p>
          <text:p text:style-name="al">Burgemeester en wethouders stellen periodiek, bij voorkeur een in de 4 jaar, een treasurystatuut vast waarin de uitoefening van de financieringsfunctie nader is geregeld.</text:p>
          <text:p text:style-name="al"/>
          <text:p text:style-name="al">
          <text:span text:style-name="nadrukvet">Artikel 20. Administratie</text:span>
        </text:p>
          <text:p text:style-name="al">Onder artikel 20 zijn algemene bepalingen opgenomen voor de inrichting van de gemeentelijke administratie.</text:p>
          <text:p text:style-name="al"/>
          <text:p text:style-name="al">
          <text:span text:style-name="nadrukvet">Artikel 21.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1 geeft een opsomming op welke terreinen van de financiële organisatie burgemeester en wethouders beleid en interne regels stellen. Om hier invulling aan te geven ligt het voor de hand dat burgemeester en wethouders een organisatiebesluit vaststelt. </text:p>
          <text:p text:style-name="al"/>
          <text:p text:style-name="al">
          <text:span text:style-name="nadrukcur">Onder e</text:span>
        </text:p>
          <text:p text:style-name="al">Bij het beleid en de interne regels voor de inkoop en aanbesteding kan gedacht worden aan een inkoopreglement en ook aan gemeentelijke inkoopvoorwaarden.</text:p>
          <text:p text:style-name="al"/>
          <text:p text:style-name="al">
          <text:span text:style-name="nadrukcur">Onder f</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gemeente Rijssen-Holten waarborgen.</text:p>
          <text:p text:style-name="al"/>
          <text:p text:style-name="al">
          <text:span text:style-name="nadrukcur">Onder g</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h</text:span>
        </text:p>
          <text:p text:style-name="al">Onder h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2.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5 jaar moet worden gecontroleerd of de administratie van registergoederen en bedrijfsmiddelen overeenkomt met het daadwerkelijke bezit.</text:p>
          <text:p text:style-name="al"/>
          <text:p text:style-name="al">
          <text:span text:style-name="nadrukvet">Artikel 23.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span text:style-name="nadrukvet">Bijlage 2</text:span>
        </text:p>
          <text:p text:style-name="al">Uit pragmatische overwegingen worden kapitaalgoederen met een relatief geringe verkrijgingsprijs niet afgeschreven maar ineens gedekt. Daarbij is onderscheid gemaakt in de categorieën goederen met en zonder economisch nut. Onder goederen met een economisch nut worden verstaan goederen (investeringen) die bijdragen aan de mogelijkheid middelen te verwerven en/of die verhandelbaar zijn. Hierbij kan gedacht worden aan gebouwen, voertuigen maar ook riolering. De goederen (investeringen) zonder economisch nut betreffen onder andere de aanleg/reconstructie van wegen, tunnels, straatmeubilair en openbare verlichting. Om te voorkomen dat allerlei kleine werken aan bijvoorbeeld de infra-instructuur geactiveerd worden is een ondergrens van € 100.000 ingevoerd.</text:p>
          <text:p text:style-name="al"/>
          <text:p text:style-name="al">Nieuwe gebouwen worden in 40 jaar afgeschreven. Bij schoolgebouwen - die ook in 40 jaar worden afgeschreven - past de aantekening dat in de huisvestingsverordening met betrekking tot schoolgebouwen van een levensduur van 60 jaar wordt uitgegaan. Deze termijn wordt gehaald door op tijd renovatie uit te voeren. Zonder renovatie wordt de levensduur geschat op 40 jaar.</text:p>
          <text:p text:style-name="al"/>
          <text:p text:style-name="al">Als sprake is van bijbouw (uitbreiding) wordt de afschrijvingstermijn afgestemd op de resterende levensduur van het hoofdgebouw. </text:p>
          <text:p text:style-name="al"/>
          <text:p text:style-name="al">In het Besluit begroting en verantwoording (BBV) is in de artikelen 60 en 61 nog opgenomen dat voor kosten van onderzoek en ontwikkeling en bijdragen in de kosten van activa van derden er een keuze is tussen wel of niet afschrijven. Er bestaat geen behoefte dit nader in te ka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59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OVERHEIDop.referentienummer">14</meta:user-defined>
    <meta:user-defined meta:name="DCTERMS.alternative">Verordening financieel beleid, beheer en organisatie gemeente Rijssen-Holten 2025</meta:user-defined>
    <dc:language>nl</dc:language>
    <meta:user-defined meta:name="OVERHEIDop.locatietype/OVERHEIDop.gebiedsmarkering">Gemeente</meta:user-defined>
    <meta:user-defined meta:name="DC.title">Verordening financieel beleid, beheer en organisatie (artikel 212 Gemeentewet) gemeente Rijssen-Holten 2025</meta:user-defined>
    <meta:user-defined meta:name="DCTERMS.W3CDTF/DCTERMS.available">2026-02-19</meta:user-defined>
    <meta:user-defined meta:name="DCTERMS.W3CDTF/OVERHEIDop.jaargang">2026</meta:user-defined>
    <meta:user-defined meta:name="OVERHEIDop.publicationIssue">75907</meta:user-defined>
    <meta:user-defined meta:name="OVERHEIDop.betreftRegeling">CVDR757341_1</meta:user-defined>
    <meta:user-defined meta:name="xs:date/OVERHEIDop.startdatum">2026-02-20</meta:user-defined>
    <meta:user-defined meta:name="OVERHEIDop.GmbID/DC.identifier">gmb-2026-75907</meta:user-defined>
    <meta:user-defined meta:name="OVERHEIDop.versieInformatie"/>
  </office:meta>
</office:document-meta>
</file>