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oorbreken en opvangen draagmuur, Lange Molenstraat (7-)9, 7271BJ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is een aanvraag ontvangen voor het doorbreken en opvangen van een draagmuur op locatie Lange Molenstraat (7-)9, 7271BJ Borculo. De aanvraag is geregistreerd onder zaaknummer Z2026-00000271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590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0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0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1</meta:user-defined>
    <meta:user-defined meta:name="DCTERMS.abstract">Betreft: Aanvraag op locatie Lange Molenstraat (7-)9, 7271BJ Borculo</meta:user-defined>
    <dc:language>nl</dc:language>
    <meta:user-defined meta:name="OVERHEIDop.locatietype/OVERHEIDop.gebiedsmarkering">Vlak</meta:user-defined>
    <meta:user-defined meta:name="DC.title">Aanvraag vergunning voor doorbreken en opvangen draagmuur, Lange Molenstraat (7-)9, 7271BJ Borculo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902</meta:user-defined>
    <meta:user-defined meta:name="OVERHEIDop.GmbID/DC.identifier">gmb-2026-75902</meta:user-defined>
    <meta:user-defined meta:name="OVERHEIDop.versieInformatie"/>
  </office:meta>
</office:document-meta>
</file>