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ommunicatiemast t.b.v. GSM-Rail netwerk NS,  nabij einde Bergweg Zwolle [Zaaknummer 0193ESUITE2003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kadastraal gemeente Zwolle, sectie U, nummer 917, nabij einde Bergweg Zwolle </text:p>
            <text:p text:style-name="common-al">
            <text:span text:style-name="nadrukvet">Zaakomschrijving:</text:span> het plaatsen van een communicatiemast ten behoeve van GSM-Rail netwerk van NS</text:p>
            <text:p text:style-name="common-al">
            <text:span text:style-name="nadrukvet">Zaaknummer:</text:span> 0193ESUITE20039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03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03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3992025</meta:user-defined>
    <meta:user-defined meta:name="DCTERMS.abstract">het plaatsen van een communicatiemast t.b.v. GSM-Rail netwerk van 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communicatiemast t.b.v. GSM-Rail netwerk NS,  nabij einde Bergweg Zwolle [Zaaknummer 0193ESUITE2003992025]</meta:user-defined>
    <meta:user-defined meta:name="DCTERMS.W3CDTF/DCTERMS.available">2026-02-19</meta:user-defined>
    <meta:user-defined meta:name="DCTERMS.W3CDTF/OVERHEIDop.jaargang">2026</meta:user-defined>
    <meta:user-defined meta:name="OVERHEIDop.publicationIssue">75901</meta:user-defined>
    <meta:user-defined meta:name="OVERHEIDop.GmbID/DC.identifier">gmb-2026-75901</meta:user-defined>
    <meta:user-defined meta:name="OVERHEIDop.versieInformatie"/>
  </office:meta>
</office:document-meta>
</file>