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06-01-2026, maken van een uitweg, Oleanderlaan 119, 1171 ZZ Badhoevedorp, DSO nummer 2025111400479, zaaknummer 03941275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9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51466</meta:user-defined>
    <meta:user-defined meta:name="DCTERMS.abstract">maken van een uitweg Oleanderlaan 119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06-01-2026, maken van een uitweg, Oleanderlaan 119, 1171 ZZ Badhoevedorp, DSO nummer 2025111400479, zaaknummer 039412751466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90</meta:user-defined>
    <meta:user-defined meta:name="OVERHEIDop.GmbID/DC.identifier">gmb-2026-7590</meta:user-defined>
    <meta:user-defined meta:name="OVERHEIDop.versieInformatie"/>
  </office:meta>
</office:document-meta>
</file>